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text-properties officeooo:paragraph-rsid="000e4304"/>
    </style:style>
    <style:style style:name="P2" style:family="paragraph" style:parent-style-name="Standard">
      <style:text-properties officeooo:paragraph-rsid="0013789d"/>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44pt" officeooo:paragraph-rsid="001acd26" style:font-size-asian="44pt" style:font-size-complex="44pt"/>
    </style:style>
    <style:style style:name="P5" style:family="paragraph" style:parent-style-name="Standard">
      <style:paragraph-properties fo:text-align="center" style:justify-single-word="false"/>
      <style:text-properties style:font-name="Times New Roman" fo:font-size="44pt" officeooo:rsid="0013789d" officeooo:paragraph-rsid="001acd26" style:font-size-asian="44pt" style:font-size-complex="44pt"/>
    </style:style>
    <style:style style:name="P6" style:family="paragraph" style:parent-style-name="Standard">
      <style:paragraph-properties fo:text-align="center" style:justify-single-word="false"/>
      <style:text-properties style:font-name="Times New Roman" fo:font-size="18pt" fo:font-weight="bold" officeooo:paragraph-rsid="0013789d" style:font-size-asian="18pt" style:font-weight-asian="bold" style:font-size-complex="18pt" style:font-weight-complex="bold"/>
    </style:style>
    <style:style style:name="P7" style:family="paragraph" style:parent-style-name="Standard">
      <style:text-properties style:font-name="Times New Roman" officeooo:paragraph-rsid="0013789d"/>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officeooo:paragraph-rsid="0013789d"/>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Heading_20_3">
      <style:text-properties style:font-name="Times New Roman"/>
    </style:style>
    <style:style style:name="P12" style:family="paragraph" style:parent-style-name="Heading_20_4">
      <style:text-properties style:font-name="Times New Roman"/>
    </style:style>
    <style:style style:name="P13" style:family="paragraph" style:parent-style-name="Standard" style:list-style-name="L1">
      <style:paragraph-properties fo:text-align="justify" style:justify-single-word="false"/>
      <style:text-properties style:font-name="Times New Roman" officeooo:paragraph-rsid="0013789d"/>
    </style:style>
    <style:style style:name="P14" style:family="paragraph" style:parent-style-name="Standard" style:list-style-name="L1">
      <style:paragraph-properties fo:text-align="justify" style:justify-single-word="false"/>
      <style:text-properties style:font-name="Times New Roman"/>
    </style:style>
    <style:style style:name="P15" style:family="paragraph" style:parent-style-name="Standard" style:list-style-name="L2">
      <style:paragraph-properties fo:text-align="justify" style:justify-single-word="false"/>
      <style:text-properties style:font-name="Times New Roman"/>
    </style:style>
    <style:style style:name="P16" style:family="paragraph" style:parent-style-name="Standard" style:list-style-name="L3">
      <style:paragraph-properties fo:text-align="justify" style:justify-single-word="false"/>
      <style:text-properties style:font-name="Times New Roman"/>
    </style:style>
    <style:style style:name="P17" style:family="paragraph" style:parent-style-name="Standard" style:list-style-name="L4">
      <style:paragraph-properties fo:text-align="justify" style:justify-single-word="false"/>
      <style:text-properties style:font-name="Times New Roman"/>
    </style:style>
    <style:style style:name="P18" style:family="paragraph" style:parent-style-name="Standard" style:list-style-name="L8">
      <style:paragraph-properties fo:text-align="justify" style:justify-single-word="false"/>
      <style:text-properties style:font-name="Times New Roman"/>
    </style:style>
    <style:style style:name="P19" style:family="paragraph" style:parent-style-name="Standard" style:list-style-name="L5">
      <style:text-properties style:font-name="Times New Roman"/>
    </style:style>
    <style:style style:name="P20" style:family="paragraph" style:parent-style-name="Standard" style:list-style-name="L6">
      <style:text-properties style:font-name="Times New Roman"/>
    </style:style>
    <style:style style:name="P21" style:family="paragraph" style:parent-style-name="Standard" style:list-style-name="L7">
      <style:text-properties style:font-name="Times New Roman"/>
    </style:style>
    <style:style style:name="P22" style:family="paragraph" style:parent-style-name="Standard" style:list-style-name="L9">
      <style:text-properties style:font-name="Times New Roman"/>
    </style:style>
    <style:style style:name="P23" style:family="paragraph" style:parent-style-name="Standard" style:list-style-name="L9">
      <style:text-properties style:font-name="Times New Roman" officeooo:paragraph-rsid="00161a56"/>
    </style:style>
    <style:style style:name="T1" style:family="text">
      <style:text-properties officeooo:rsid="000f84eb"/>
    </style:style>
    <style:style style:name="T2" style:family="text">
      <style:text-properties officeooo:rsid="00106c9d"/>
    </style:style>
    <style:style style:name="T3" style:family="text">
      <style:text-properties officeooo:rsid="0013789d"/>
    </style:style>
    <style:style style:name="T4" style:family="text">
      <style:text-properties fo:font-weight="bold" style:font-weight-asian="bold" style:font-weight-complex="bold"/>
    </style:style>
    <style:style style:name="T5" style:family="text">
      <style:text-properties fo:font-weight="bold" officeooo:rsid="000f84eb" style:font-weight-asian="bold" style:font-weight-complex="bold"/>
    </style:style>
    <style:style style:name="T6" style:family="text">
      <style:text-properties fo:font-weight="bold" officeooo:rsid="001b8731" style:font-weight-asian="bold" style:font-weight-complex="bold"/>
    </style:style>
    <style:style style:name="T7" style:family="text">
      <style:text-properties officeooo:rsid="00152ee2"/>
    </style:style>
    <style:style style:name="T8" style:family="text">
      <style:text-properties officeooo:rsid="00161a56"/>
    </style:style>
    <style:style style:name="T9" style:family="text">
      <style:text-properties officeooo:rsid="0017fb88"/>
    </style:style>
    <style:style style:name="T10" style:family="text">
      <style:text-properties officeooo:rsid="001b8731"/>
    </style:style>
    <style:style style:name="T11" style:family="text">
      <style:text-properties officeooo:rsid="001ff867"/>
    </style:style>
    <style:style style:name="T12" style:family="text">
      <style:text-properties officeooo:rsid="00212eb8"/>
    </style:style>
    <style:style style:name="T13" style:family="text">
      <style:text-properties style:text-position="super 58%" style:text-underline-style="solid" style:text-underline-width="auto" style:text-underline-color="font-color"/>
    </style:style>
    <style:style style:name="T14" style:family="text">
      <style:text-properties style:text-position="super 58%" style:text-underline-style="solid" style:text-underline-width="auto" style:text-underline-color="font-color" officeooo:rsid="0022ee75"/>
    </style:style>
    <style:style style:name="T15" style:family="text">
      <style:text-properties style:text-position="super 58%" officeooo:rsid="0022ee75"/>
    </style:style>
    <style:style style:name="T16" style:family="text">
      <style:text-properties officeooo:rsid="0022ee75"/>
    </style:style>
    <style:style style:name="T17" style:family="text">
      <style:text-properties officeooo:rsid="002441d3"/>
    </style:style>
    <style:style style:name="T18" style:family="text">
      <style:text-properties officeooo:rsid="0028f90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Rendelkezésre állási</text:p>
      <text:p text:style-name="P5">és</text:p>
      <text:p text:style-name="P4"><text:span text:style-name="T3">üzemeltetési </text:span>szerződés</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oft-page-break/><text:span text:style-name="T3">Rendelkezésre állási és üzemeltetési </text:span>szerződés</text:p>
      <text:p text:style-name="P7"/>
      <text:p text:style-name="P9">Amelyet a ……………….……<text:span text:style-name="T5">.</text:span> (Cím: ……………………………………….<text:span text:style-name="T1">.</text:span>) - mint megrendelő – a továbbiakban <text:span text:style-name="T4">Megrendelő</text:span> és</text:p>
      <text:p text:style-name="P9"/>
      <text:p text:style-name="P9">a …………………<text:span text:style-name="T4">.</text:span> (székhelye: …………………………….., cégjegyzékszáma:.Cg. ……………, adószáma: …………………., bankszámlaszáma: ……………………………..) mint <text:span text:style-name="T4">Vállalkozó</text:span> az alábbiak szerint kötöttek:</text:p>
      <text:p text:style-name="P3"/>
      <text:h text:style-name="P11" text:outline-level="3">1.1. A SZERZŐDÉS TELJESÍTÉSI HELYE:</text:h>
      <text:p text:style-name="P8">Megrendelő jelen szerződés keretében megrendelést ad a Vállalkozónak a Megrendelő címén üzemeltetett számítástechnikai berendezések (a továbbiakban: berendezés) – a jelen szerződés 1.11. sz. pontjában meghatározott időintervallumban (Alapidőszak) hibaelhárítás céljából történő helyi rendelkezésre állásra és hibajelentések, kérések dokumentált fogadására.</text:p>
      <text:p text:style-name="P8"/>
      <text:p text:style-name="P8">Vállalkozó a szerződés tárgyát képező szolgáltatások ellátását vállalja, a jelen szerződésben részletezett módon, a jelen szerződésben meghatározott díj ellenében;</text:p>
      <text:p text:style-name="P8"/>
      <text:h text:style-name="P11" text:outline-level="3">1.2. VÁLLALKOZÓ FELADATAI:</text:h>
      <text:list text:style-name="L1">
        <text:list-item>
          <text:p text:style-name="P13">A rendelkezésre állás keretében a szerződésben részletezett feltételekkel elvégzi a szükséges javítást, a szerződés hatálya alá tartozó gépek (1.10. pont szerint) rendeltetésszerű használatához szükséges működőképességének megtartása, ill. visszaállítása érdekében</text:p>
        </text:list-item>
        <text:list-item>
          <text:p text:style-name="P14">Gondoskodik a hibabejelentések, műszaki beavatkozás, karbantartás dokumentálásáról és ezen információk, dokumentumok Megrendelő felé történő folyamatos továbbításáról, átadásáról.</text:p>
        </text:list-item>
      </text:list>
      <text:p text:style-name="P3"/>
      <text:h text:style-name="P11" text:outline-level="3">1.3. MEGRENDELŐ FELADATAI:</text:h>
      <text:list text:style-name="L2">
        <text:list-item>
          <text:p text:style-name="P15">A berendezéseken dolgozó személyzetet tájékoztatja a rendeltetésszerű használatnak megfelelő munkavégzés követelményeiről.</text:p>
        </text:list-item>
        <text:list-item>
          <text:p text:style-name="P15">Saját személyzetén keresztül rendszeresen gondoskodik a számítógépben tárolt programok és adatok archiválásáról. Az adatvesztésből eredő károkért a Vállalkozót nem terheli felelősség.</text:p>
        </text:list-item>
      </text:list>
      <text:p text:style-name="P3"/>
      <text:h text:style-name="P11" text:outline-level="3">1.4. HIBABEJELENTÉS</text:h>
      <text:p text:style-name="P3">Megrendelő a hibabejelentést telefonon vagy elektronikus levélben adja:</text:p>
      <text:p text:style-name="P3"/>
      <text:p text:style-name="P3">Telefon: </text:p>
      <text:p text:style-name="P3"/>
      <text:p text:style-name="P3">E-mail: </text:p>
      <text:p text:style-name="P3"/>
      <text:h text:style-name="P11" text:outline-level="3">1.5. FIZETÉSI FELTÉTELEK</text:h>
      <text:p text:style-name="P8">A Vállalkozó a tárgyhónapban szerződésszerűen teljesített szolgáltatások után az 1.12 pont szerinti összegben járó havidíjat jogosult kiszámlázni. A havidíj-összegeket a Vállalkozó által havonta kiállított és benyújtott számlák alapján, a számlák kibocsátását követő <text:span text:style-name="T6">8</text:span><text:span text:style-name="T4"> napon belül</text:span> tartozik a Megrendelő átutalni a Vállalkozó számlájára. A számla teljesítésének időpontja a 2007. évi CXXVII az általános forgalmi adóról szóló törvény 58. § (1) bekezdésének megfelelően.</text:p>
      <text:p text:style-name="P8"><text:soft-page-break/></text:p>
      <text:p text:style-name="P8">Amennyiben a Megrendelő a befogadott számla kiegyenlítésével a fizetés határidejét, 15 napot meghaladóan túllépi, úgy Vállalkozó jogosult a szolgáltatás teljesítését a havidíj beérkezéséig felfüggeszteni.</text:p>
      <text:p text:style-name="P8"/>
      <text:p text:style-name="P8">A havidíjban bent nem foglalt szolgáltatások díját és költségét, valamint a javításhoz esetlegesen szükséges alkatrészek árát – a Megrendelő által előzetesen írásban (elektronikus levélben) elfogadott költségkalkuláció és megrendelés, valamint a kiállított és a Megrendelő által a teljesítést követően igazolt szervizmunkalapnak megfelelően – kibocsátott számla alapján, szintén a számla kibocsátásától számított <text:span text:style-name="T6">8</text:span><text:span text:style-name="T4"> napon belül</text:span> tartozik Megrendelő átutalni a Vállalkozó egyszámlájára. <text:span text:style-name="T4">Az egyedileg rendelt</text:span>, nem javítási célt szolgáló kellékek, fődarabok, komplett berendezések, illetve a szerződés hatálya alá nem tartozó, a Vállalkozó által külső szerviznek átadott és a külső szerviz által végzett munkák számlázására az adott <text:span text:style-name="T4">eszköz átadását vagy a szolgáltatás teljesítését követően</text:span> kerül sor, a számla kibocsátásától számított <text:span text:style-name="T10">8</text:span> napos fizetési határidővel.</text:p>
      <text:p text:style-name="P8"/>
      <text:p text:style-name="P8">A Vállalkozó nem vállal felelősséget sem gyári, sem egyedileg fejlesztett szoftver termékek működéséért és kompatibilitási problémáiért, illetve számítógép-vezérelt, de egyedileg fejlesztett vezérlő berendezések, mérőkészülékek működéséért, továbbá a berendezések tápellátásának kiépítéséért, biztosításáért.</text:p>
      <text:p text:style-name="P8"/>
      <text:p text:style-name="P8">Vállalkozó tudomásul veszi, hogy az elvégzett munkáért a Ptk. szerinti szavatosság terheli, illetve az általa elvégzett szolgáltatásokra 1 éves jótállási kötelezettséget vállal. A Megrendelő a jótállás alapján – a jótállási időn belül - követelheti:</text:p>
      <text:list text:style-name="L3">
        <text:list-item>
          <text:p text:style-name="P16">a hibásan vagy hiányosan végzett munka kijavítását (kiegészítését, ismételt elvégzését), vagy a díj arányos csökkentését,</text:p>
        </text:list-item>
        <text:list-item>
          <text:p text:style-name="P16">az elvégzett munkával összefüggésben keletkezett hiba díjmentes kijavítását.</text:p>
        </text:list-item>
      </text:list>
      <text:p text:style-name="P8"/>
      <text:p text:style-name="P8">A Megrendelő a szerződésszegésből fakadó igényeinek érvényesítése lehetőségét a Vállalkozóval szemben arra az esetre is fenntartja, ha a Vállalkozó teljesítését annak nem szerződésszerűsége ellenére elfogadja.</text:p>
      <text:p text:style-name="P8"/>
      <text:p text:style-name="P8">Ha az elvégzett szolgáltatás teljesen alkalmatlan, vagy teljesen célszerűtlen, továbbá, ha a Vállalkozó a szükséges kijavítást megfelelő határidőre nem vállalja vagy nem végzi el, a Megrendelő az esedékes díj kifizetését megtagadhatja, illetve a szolgáltatásért már kifizetett díjat visszakövetelheti, havidíjban benne foglalt szolgáltatás esetén pedig jogosult az esedékes havidíj összegét arányosan csökkenteni. Nem megfelelő a kijavítás elvégzésére vállalt új határidő, ha az meghaladja a szolgáltatás teljesítésére eredetileg vállalt határidőt.</text:p>
      <text:p text:style-name="P8"/>
      <text:p text:style-name="P8">A Megrendelő – a Vállalkozó költségére – más vállalkozóval is elvégeztetheti a hibás teljesítés folytán szükséges munkát, ha a Vállalkozó a kijavítást megfelelő határidőre nem vállalja, nem végzi el, vagy ismételten hibásan végzi el.</text:p>
      <text:p text:style-name="P8"/>
      <text:p text:style-name="P8">Ha a Vállalkozó a kijavítandó hibát tévesen állapította meg, a szükségtelenül végzett munka ellenértékét nem követelheti, illetve az ezért kifizetett díjat köteles a Megrendelőnek visszafizetni.</text:p>
      <text:p text:style-name="P3"/>
      <text:h text:style-name="P11" text:outline-level="3">1.6. TITOKTARTÁS , FELELŐSSÉG</text:h>
      <text:p text:style-name="P8">A Vállalkozót az érvényes jogszabályok szerinti módon titoktartási kötelezettség terheli a Szerződés érvényessége alatt, valamint az azt követő határozatlan időtartamra a Megrendelővel, annak tevékenységével kapcsolatban tudomására jutó mindennemű olyan bizalmas üzleti adat, információ, ismeret vonatkozásában, melyek üzleti titokként való kezeléséhez a Megrendelőnek fontos érdeke fűződik. E titoktartási kötelezettség kiterjed a Vállalkozó alkalmazottaira, munkatársaira, <text:soft-page-break/>alvállalkozóira, illetve bármely más közreműködőire is, akikkel a Vállalkozó tevékenységük megkezdése előtt köteles a titoktartásra hitelt érdemlően, írásban megállapodni.</text:p>
      <text:p text:style-name="P8"/>
      <text:p text:style-name="P8">A Vállalkozó a Megrendelő engedélye nélkül harmadik személyeknek nem hozhatja tudomására a Szerződés, illetve azzal kapcsolatos bármely más dokumentáció, specifikáció, tervrajz, minta, vagy információ adatait. A Vállalkozó alkalmazottaival folytatott levelezés vagy bármilyen más adatközlés – annak formáját (módját) illetően is – bizalmasnak minősül és csak olyan mértékig megengedett, amely az adott személy feladat teljesítéséhez feltétlenül szükséges. Vállalkozó kötelezettséget vállal arra, hogy amennyiben a számára javításra átadott berendezés adathordozója adatokat tartalmaz azt harmadik személynek (pl. garanciális szerviz, szakszerviz, alvállalkozó stb.)</text:p>
      <text:p text:style-name="P8">csak a Megrendelő külön írásbeli engedélye alapján adhatja át.</text:p>
      <text:p text:style-name="P8"/>
      <text:p text:style-name="P8">A Vállalkozó a számára javításra átadott berendezések tárolása, javítása, raktározása során olyan körülményeket biztosít, amely egyrészről vagyonbiztonsági, másrészről titoktartási szempontból megfelelően biztonságos, azaz sem az eszközök, berendezésék károsodásának, sem pedig az azokon tárolt adatok, információk illetéktelen harmadik személyek tudomására jutásának veszélye nem áll fenn.</text:p>
      <text:p text:style-name="P8"/>
      <text:p text:style-name="P8">A Vállalkozó különösen bizalmasan kezeli a Megrendelőnél működő szervereken található adatokat, melyek szerviztevékenység keretében való biztonságos kezeléséért kiemelt felelősséggel tartozik.</text:p>
      <text:p text:style-name="P3"/>
      <text:h text:style-name="P11" text:outline-level="3"><text:span text:style-name="T2">1.7 </text:span>VIS MAJOR</text:h>
      <text:p text:style-name="P8">Szerződő felek csak akkor mentesülnek e szerződésből fakadó kötelezettségeik teljesítésével kapcsolatos felelősség alól, ha a nem teljesítés vis major körébe tartozó esemény következménye.</text:p>
      <text:p text:style-name="P3"/>
      <text:h text:style-name="P11" text:outline-level="3">1.8. SZABÁLYZATOK, SZERZŐDÉS MEGSZŰNÉSE</text:h>
      <text:p text:style-name="P8">A Megrendelőnél, a munkavégzés során az ott érvényes ki- és belépésre, anyagok szállítására, az informatikai biztonságra, a munkavédelemre és tűzvédelemre vonatkozó szabályzatok Vállalkozóra is érvényesek, melyekről a Megrendelő Vállalkozót írásban tájékoztatja. Vállalkozó kötelezettséget vállal arra, hogy e szabályzatok rendelkezéseit munkavállalóival megismerteti és <text:span text:style-name="T11">betartatja.</text:span></text:p>
      <text:p text:style-name="P3"/>
      <text:p text:style-name="P10">Jelen szerződés 20….. ……………….. napjától hatályos.</text:p>
      <text:p text:style-name="P3"/>
      <text:p text:style-name="P8">A szerződés felmondását bármelyik fél kezdeményezheti, de ebbeli szándékát <text:span text:style-name="T11">egy</text:span> hónappal korábban, írásban köteles bejelenteni. A felmondást indokolni nem kell. Felmondás esetén a Vállalkozó jogosult az aktuális havidíj már teljesített szolgáltatások után járó időarányos részét érvényesíteni. Azonnali hatályú rendkívüli felmondásra jogosult a felek bármelyike, amennyiben a másik fél a jelen szerződés szerinti lényeges kötelezettségét súlyosan megszegi és a sérelmet szenvedett fél által kitűzött észszerű határidőn belül nem orvosolja a kötelezettségszegést. Ilyen<text:span text:style-name="T18"> </text:span>esetnek minősül különösen a Vállalkozó részéről a vállalt szervizszolgáltatások bármelyikének 30 naptári napos időszakon belül 3 alkalommal történő késedelmes vagy egyébként hibás teljesítése, a rendelkezésre állási kötelezettségnek 30 naptári napos időszakon belül 3. alkalommal történő elmulasztása vagy késedelmes teljesítése, illetve minden olyan mulasztás vagy kötelezettségszegés, amelynek következtében a Megrendelőnek anyagi kára, bírság-fizetési vagy kártérítési kötelezettsége keletkezik harmadik személyek felé. A jelen szerződés megszűnésekor a Vállalkozó köteles Megrendelővel haladéktalanul elszámolni, valamint a Megrendelő vagy az általa megbízott harmadik személy által a jelen szerződés teljesítése céljából bármely adathordozón átadott adatot, iratot vagy információt – ide értve azok bármely <text:span text:style-name="T11">re-produktumát</text:span> is – haladéktalanul visszajuttatni Megrendelő számára. A felek megállapodása alapján a Vállalkozó díjkövetelése biztosítására nem <text:soft-page-break/>érvényesíthet zálogjogot sem a Megrendelő előzőek szerint átadott iratain sem egyéb vagyontárgyain.</text:p>
      <text:p text:style-name="P8"/>
      <text:p text:style-name="P8">Jelen szervizszolgálati szerződésben nem szabályozott kérdések tekintetében a magyar jogszabályok, különösen a Ptk. vállalkozói szerződéskötésekre vonatkozó előírásai, illetve az egyes javító-karbantartószolgáltatásokra vonatkozó kötelező jótállásról szóló 249/2004. (VIII. 27.) Korm. rendelet rendelkezései az irányadók.</text:p>
      <text:p text:style-name="P8"/>
      <text:h text:style-name="P11" text:outline-level="3">1.9. A RENDELKEZÉSRE ÁLLÁS MÓDJA ÉS DÍJAI</text:h>
      <text:p text:style-name="P8">Vállalkozó rendelkezésre állást biztosít, és szervizszolgáltatást nyújt a Megrendelőnek a szerződésben megjelölt címén üzemelő irodai számítástechnikai berendezések hardver és/vagy szoftver meghibásodásai esetére, valamint egyes számítástechnikai rendszerek fejlesztése, illetve bevezetése keretében szakmai tanácsadást és konzultációt biztosít a Megrendelőnek.</text:p>
      <text:p text:style-name="P8"/>
      <text:h text:style-name="P12" text:outline-level="4">1.9.1 Helpdesk:</text:h>
      <text:list text:style-name="L4">
        <text:list-item>
          <text:p text:style-name="P17">Telefonon és elektronikus levélben érkező hibabejelentések, kérések fogadása, rögzítése</text:p>
        </text:list-item>
        <text:list-item>
          <text:p text:style-name="P17">A hibaelhárítás megkísérlése telefonon, illetve távirányítással. (A távirányításhoz szükséges feltételek kiépítése nem tartozik a szerződés hatálya alá).</text:p>
        </text:list-item>
        <text:list-item>
          <text:p text:style-name="P17">Az ezen a szinten nem megoldható problémák haladéktalan továbbítása.</text:p>
        </text:list-item>
      </text:list>
      <text:p text:style-name="P3"/>
      <text:h text:style-name="P12" text:outline-level="4">1.9.2 Helyi kiszállás:</text:h>
      <text:list text:style-name="L5">
        <text:list-item>
          <text:p text:style-name="P19">A helpdesk szinttől továbbított hibák elhárítása helyi kiszállással, a bejelentéstől számított <text:span text:style-name="T12">16</text:span> órán belül (a rendelkezésre állás időtartamán belül).</text:p>
        </text:list-item>
        <text:list-item>
          <text:p text:style-name="P19">Az elvégzett munkák jelentése, rögzítése.</text:p>
        </text:list-item>
      </text:list>
      <text:p text:style-name="P3"/>
      <text:h text:style-name="P12" text:outline-level="4">1.9.3 Szerviz munkavégzés, rendelkezésre állás:</text:h>
      <text:list text:style-name="L6">
        <text:list-item>
          <text:p text:style-name="P20">A Megrendelő fióktelepén nem javítható és legfeljebb egy héten belül a Megrendelő fióktelepéről elszállított hardver eszközöket vállalkozó szervizében megjavítja</text:p>
        </text:list-item>
        <text:list-item>
          <text:p text:style-name="P20">Garanciális és garancián túli hibás eszközök szakszervizbe szállítása, a szervizfolyamat ügyintézése.</text:p>
        </text:list-item>
        <text:list-item>
          <text:p text:style-name="P20">Kapcsolattartás, ügyintézés más, külső szervizekkel</text:p>
        </text:list-item>
        <text:list-item>
          <text:p text:style-name="P20"><text:span text:style-name="T8">I</text:span>T support koordinálása a beszállítókkal, a beszállító kompetenciájába tartozó kérések megoldására</text:p>
        </text:list-item>
      </text:list>
      <text:p text:style-name="P3"/>
      <text:h text:style-name="P11" text:outline-level="3">1.10. A SZERZŐDÉS HATÁLYA ALÁ TARTOZÓ BERENDEZÉSEK</text:h>
      <text:p text:style-name="P3"/>
      <text:p text:style-name="P3"/>
      <text:p text:style-name="P3"/>
      <text:h text:style-name="P11" text:outline-level="3">1.11. A RENDELKEZÉSRE ÁLLÁS IDŐTARTAMA</text:h>
      <text:p text:style-name="P10">Valamennyi szolgáltatásra nézve-, az alábbiak szerint:</text:p>
      <text:p text:style-name="P3">A szolgáltatás alapidőszaka:</text:p>
      <text:list text:style-name="L7">
        <text:list-item>
          <text:p text:style-name="P21">Helpdesk: munkanapokon, 8<text:span text:style-name="T13">0</text:span><text:span text:style-name="T14">0</text:span> – 1<text:span text:style-name="T16">7</text:span><text:span text:style-name="T15">00</text:span></text:p>
        </text:list-item>
        <text:list-item>
          <text:p text:style-name="P21">Szerviz munkavégzés, rendelkezésre állás: munkanapokon, 8<text:span text:style-name="T15">00</text:span> – 1<text:span text:style-name="T16">7</text:span><text:span text:style-name="T15">00</text:span></text:p>
        </text:list-item>
      </text:list>
      <text:p text:style-name="P3"/>
      <text:h text:style-name="P11" text:outline-level="3"><text:soft-page-break/>1.12. A SZOLGÁLTATÁSOK HAVI DÍJA :</text:h>
      <text:p text:style-name="P3"/>
      <text:p text:style-name="P10">Az 1.9.1-1.9.3 pontokba foglalt szolgáltatások díja/ hó:</text:p>
      <text:p text:style-name="P10"/>
      <text:p text:style-name="P10"><text:span text:style-name="T16"><text:tab/><text:tab/>…………...- Ft</text:span> + ÁFA.</text:p>
      <text:p text:style-name="P3"/>
      <text:h text:style-name="P12" text:outline-level="4">1.12.1 A havi díj tartalmazza:</text:h>
      <text:list text:style-name="L8">
        <text:list-item>
          <text:p text:style-name="P18">A rendelkezésre állás díját,</text:p>
        </text:list-item>
        <text:list-item>
          <text:p text:style-name="P18">Alapidőszakon belüli telefonos, ill. távirányítással történő hibaelhárítást, beállítást,</text:p>
        </text:list-item>
        <text:list-item>
          <text:p text:style-name="P18">Havi 1 óra alapidőszakon belül történő helyszíni munkavégzést,</text:p>
        </text:list-item>
        <text:list-item>
          <text:p text:style-name="P18"><text:span text:style-name="T17">H</text:span>avi 1 kiszállás díját</text:p>
        </text:list-item>
        <text:list-item>
          <text:p text:style-name="P18">A meghibásodása esetén az ideiglenes cseréhez szükséges – az adott feladat ellátására alkalmas - eszköz rendelkezésre tartását és biztosítását.</text:p>
        </text:list-item>
        <text:list-item>
          <text:p text:style-name="P18">A vállalkozó által más külső szakszervizbe szállított berendezések szállításának és ügyintézésének díját</text:p>
        </text:list-item>
      </text:list>
      <text:p text:style-name="P3"/>
      <text:h text:style-name="P12" text:outline-level="4">1.12.2 A havi díj nem tartalmazza:</text:h>
      <text:list text:style-name="L9">
        <text:list-item>
          <text:p text:style-name="P22"><text:span text:style-name="T17">A</text:span> nem a Megrendelő által biztosított infrastruktúra díját,</text:p>
        </text:list-item>
        <text:list-item>
          <text:p text:style-name="P22">A Vállalkozó által használt internet vonali kapcsolat havidíját,</text:p>
        </text:list-item>
        <text:list-item>
          <text:p text:style-name="P23"><text:span text:style-name="T17">A</text:span> szükséges kellékanyagok (festékszalag, lézernyomtató alkatrészek stb.) árát,</text:p>
        </text:list-item>
        <text:list-item>
          <text:p text:style-name="P23"><text:span text:style-name="T17">A</text:span> javításhoz szükséges alkatrészek árát,</text:p>
        </text:list-item>
        <text:list-item>
          <text:p text:style-name="P22"><text:span text:style-name="T17">A</text:span> javítások munkadíját,</text:p>
        </text:list-item>
        <text:list-item>
          <text:p text:style-name="P22"><text:span text:style-name="T17">A</text:span>z új eszközök, rendszerek bevezetését, telepítését,</text:p>
        </text:list-item>
      </text:list>
      <text:p text:style-name="P3"/>
      <text:p text:style-name="P8">Az alapidőszakot meghaladóan elvégzett munkákról mindenkor a Megrendelő által igazolt szervizlapok készülnek, melyek alapján történik az alapidőszakon túlnyúló munkaórák, illetve a havidíjba a fentiek szerint bele nem számító egyéb költségek számlázása.</text:p>
      <text:p text:style-name="P3"/>
      <text:h text:style-name="P12" text:outline-level="4">1.12.3 A havidíjban benne nem foglalt szolgáltatások egyedi díjai:</text:h>
      <text:p text:style-name="P3">Szervizmunkadíj:<text:tab/><text:tab/><text:tab/><text:tab/><text:tab/><text:tab/><text:tab/><text:tab/>……...<text:span text:style-name="T9">.- Ft+ÁFA/óra</text:span></text:p>
      <text:p text:style-name="P3">Kiszállási díj:<text:tab/><text:tab/><text:tab/><text:tab/><text:tab/><text:tab/><text:tab/><text:tab/><text:tab/>………<text:span text:style-name="T9">.-Ft+ÁFA/alkalom</text:span></text:p>
      <text:p text:style-name="P3"/>
      <text:p text:style-name="P8">Felek a jelen Szerződést átolvasást és értelmezést követően, mint akaratukkal mindenben megegyezőt, jóváhagyólag és cégszerűen írták alá.</text:p>
      <text:p text:style-name="P3"/>
      <text:p text:style-name="P3"/>
      <text:p text:style-name="P3">Miskolc, 20….. ………………………..</text:p>
      <text:p text:style-name="P3"/>
      <text:p text:style-name="P3"/>
      <text:p text:style-name="P3"><text:tab/>Megrendelő részéről: <text:tab/><text:tab/><text:tab/><text:tab/><text:tab/><text:tab/>Vállalkozó részéről:</text:p>
      <text:p text:style-name="P3"/>
      <text:p text:style-name="P3"/>
      <text:p text:style-name="P3"/>
      <text:p text:style-name="P3">............................................................... <text:tab/><text:tab/><text:tab/>...............................................................</text:p>
      <text:p text:style-name="P3"><text:tab/>aláírás / név / beosztás<text:tab/><text:tab/><text:tab/><text:tab/><text:tab/>aláírás / név / beosztás</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ttila Kovács</meta:initial-creator>
    <meta:creation-date>2020-09-02T17:42:37.209930056</meta:creation-date>
    <dc:date>2023-12-29T13:38:53.582000000</dc:date>
    <meta:editing-duration>PT45M59S</meta:editing-duration>
    <meta:editing-cycles>19</meta:editing-cycles>
    <meta:generator>LibreOffice/7.6.4.1$Windows_X86_64 LibreOffice_project/e19e193f88cd6c0525a17fb7a176ed8e6a3e2aa1</meta:generator>
    <meta:document-statistic meta:table-count="0" meta:image-count="0" meta:object-count="0" meta:page-count="6" meta:paragraph-count="90" meta:word-count="1581" meta:character-count="13333" meta:non-whitespace-character-count="11823"/>
  </office:meta>
</office:document-meta>
</file>