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complex="Times New Roman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3" style:parent-style-name="Normál" style:family="paragraph">
      <style:text-properties style:font-name="Times New Roman" style:font-name-asian="NSimSun" fo:font-size="12pt" style:font-size-asian="12pt" style:font-size-complex="12pt" style:language-asian="zh" style:country-asian="CN" style:language-complex="hi" style:country-complex="IN"/>
    </style:style>
    <style:style style:name="T4" style:parent-style-name="Bekezdésalapbetűtípusa" style:family="text">
      <style:text-properties style:font-name="Times New Roman" style:font-name-asian="NSimSun" fo:font-size="12pt" style:font-size-asian="12pt" style:font-size-complex="12pt" style:language-asian="zh" style:country-asian="CN" style:language-complex="hi" style:country-complex="IN"/>
    </style:style>
    <style:style style:name="T5" style:parent-style-name="Bekezdésalapbetűtípusa" style:family="text">
      <style:text-properties style:font-name="Times New Roman" style:font-name-asian="N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6" style:parent-style-name="Bekezdésalapbetűtípusa" style:family="text">
      <style:text-properties style:font-name="Times New Roman" style:font-name-asian="NSimSun" fo:font-size="12pt" style:font-size-asian="12pt" style:font-size-complex="12pt" style:language-asian="zh" style:country-asian="CN" style:language-complex="hi" style:country-complex="IN"/>
    </style:style>
    <style:style style:name="T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" style:parent-style-name="Bekezdésalapbetűtípusa" style:family="text">
      <style:text-properties style:font-name="Times New Roman" style:font-name-asian="NSimSun" fo:font-size="12pt" style:font-size-asian="12pt" style:font-size-complex="12pt" style:language-asian="zh" style:country-asian="CN" style:language-complex="hi" style:country-complex="IN"/>
    </style:style>
    <style:style style:name="T9" style:parent-style-name="Bekezdésalapbetűtípusa" style:family="text">
      <style:text-properties style:font-name="Times New Roman" fo:font-size="12pt" style:font-size-asian="12pt" style:font-size-complex="12pt"/>
    </style:style>
    <style:style style:name="T10" style:parent-style-name="Bekezdésalapbetűtípusa" style:family="text">
      <style:text-properties style:font-name="Times New Roman" fo:font-size="12pt" style:font-size-asian="12pt" style:font-size-complex="12pt"/>
    </style:style>
    <style:style style:name="T11" style:parent-style-name="Bekezdésalapbetűtípusa" style:family="text">
      <style:text-properties style:font-name="Times New Roman" fo:font-size="12pt" style:font-size-asian="12pt" style:font-size-complex="12pt"/>
    </style:style>
    <style:style style:name="T12" style:parent-style-name="Bekezdésalapbetűtípusa" style:family="text">
      <style:text-properties style:font-name="Times New Roman" fo:font-size="12pt" style:font-size-asian="12pt" style:font-size-complex="12pt"/>
    </style:style>
    <style:style style:name="T13" style:parent-style-name="Bekezdésalapbetűtípusa" style:family="text">
      <style:text-properties style:font-name="Times New Roman" fo:font-size="12pt" style:font-size-asian="12pt" style:font-size-complex="12pt"/>
    </style:style>
    <style:style style:name="T14" style:parent-style-name="Bekezdésalapbetűtípusa" style:family="text">
      <style:text-properties style:font-name="Times New Roman" fo:font-size="12pt" style:font-size-asian="12pt" style:font-size-complex="12pt"/>
    </style:style>
    <style:style style:name="T15" style:parent-style-name="Bekezdésalapbetűtípusa" style:family="text">
      <style:text-properties style:font-name="Times New Roman" fo:font-size="12pt" style:font-size-asian="12pt" style:font-size-complex="12pt"/>
    </style:style>
    <style:style style:name="T16" style:parent-style-name="Bekezdésalapbetűtípusa" style:family="text">
      <style:text-properties style:font-name="Times New Roman" fo:font-size="12pt" style:font-size-asian="12pt" style:font-size-complex="12pt"/>
    </style:style>
    <style:style style:name="T17" style:parent-style-name="Bekezdésalapbetűtípusa" style:family="text">
      <style:text-properties style:font-name="Times New Roman" fo:font-size="12pt" style:font-size-asian="12pt" style:font-size-complex="12pt"/>
    </style:style>
    <style:style style:name="T18" style:parent-style-name="Bekezdésalapbetűtípusa" style:family="text">
      <style:text-properties style:font-name="Times New Roman" fo:font-size="12pt" style:font-size-asian="12pt" style:font-size-complex="12pt"/>
    </style:style>
    <style:style style:name="T19" style:parent-style-name="Bekezdésalapbetűtípusa" style:family="text">
      <style:text-properties style:font-name="Times New Roman" fo:font-size="12pt" style:font-size-asian="12pt" style:font-size-complex="12pt"/>
    </style:style>
    <style:style style:name="T20" style:parent-style-name="Bekezdésalapbetűtípusa" style:family="text">
      <style:text-properties style:font-name="Times New Roman" fo:font-size="12pt" style:font-size-asian="12pt" style:font-size-complex="12pt"/>
    </style:style>
    <style:style style:name="T21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2" style:parent-style-name="Bekezdésalapbetűtípusa" style:family="text">
      <style:text-properties style:font-name="Times New Roman" fo:font-size="12pt" style:font-size-asian="12pt" style:font-size-complex="12pt"/>
    </style:style>
    <style:style style:name="T23" style:parent-style-name="Bekezdésalapbetűtípusa" style:family="text">
      <style:text-properties style:font-name="Times New Roman" fo:font-size="12pt" style:font-size-asian="12pt" style:font-size-complex="12pt"/>
    </style:style>
    <style:style style:name="T24" style:parent-style-name="Bekezdésalapbetűtípusa" style:family="text">
      <style:text-properties style:font-name="Times New Roman" style:font-name-asian="NSimSun" fo:font-size="12pt" style:font-size-asian="12pt" style:font-size-complex="12pt" style:language-asian="zh" style:country-asian="CN" style:language-complex="hi" style:country-complex="IN"/>
    </style:style>
    <style:style style:name="T25" style:parent-style-name="Bekezdésalapbetűtípusa" style:family="text">
      <style:text-properties style:font-name="Times New Roman" style:font-name-asian="NSimSun" fo:font-size="12pt" style:font-size-asian="12pt" style:font-size-complex="12pt" style:language-asian="zh" style:country-asian="CN" style:language-complex="hi" style:country-complex="IN"/>
    </style:style>
    <style:style style:name="P26" style:parent-style-name="Normál" style:family="paragraph">
      <style:text-properties style:font-name="Times New Roman" style:font-name-asian="NSimSun" fo:font-size="12pt" style:font-size-asian="12pt" style:font-size-complex="12pt" style:language-asian="zh" style:country-asian="CN" style:language-complex="hi" style:country-complex="IN"/>
    </style:style>
    <style:style style:name="T27" style:parent-style-name="Bekezdésalapbetűtípusa" style:family="text">
      <style:text-properties style:font-name="Times New Roman" style:font-name-asian="NSimSun" fo:font-size="12pt" style:font-size-asian="12pt" style:font-size-complex="12pt" style:language-asian="zh" style:country-asian="CN" style:language-complex="hi" style:country-complex="IN"/>
    </style:style>
    <style:style style:name="T28" style:parent-style-name="Bekezdésalapbetűtípusa" style:family="text">
      <style:text-properties style:font-name="Times New Roman" style:font-name-asian="N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29" style:parent-style-name="Bekezdésalapbetűtípusa" style:family="text">
      <style:text-properties style:font-name="Times New Roman" style:font-name-asian="NSimSun" fo:font-size="12pt" style:font-size-asian="12pt" style:font-size-complex="12pt" style:language-asian="zh" style:country-asian="CN" style:language-complex="hi" style:country-complex="IN"/>
    </style:style>
    <style:style style:name="P30" style:parent-style-name="Normál" style:family="paragraph">
      <style:paragraph-properties style:contextual-spacing="true" fo:text-align="justify" fo:margin-bottom="0in" fo:line-height="150%"/>
      <style:text-properties style:font-name="Times New Roman" style:font-weight-complex="bold" fo:font-size="12pt" style:font-size-asian="12pt" style:font-size-complex="12pt"/>
    </style:style>
    <style:style style:name="P31" style:parent-style-name="Normál" style:family="paragraph">
      <style:text-properties style:font-name="Times New Roman" fo:font-size="12pt" style:font-size-asian="12pt" style:font-size-complex="12pt"/>
    </style:style>
    <style:style style:name="P32" style:parent-style-name="Normál" style:family="paragraph">
      <style:text-properties style:font-name="Times New Roman" fo:font-size="12pt" style:font-size-asian="12pt" style:font-size-complex="12pt"/>
    </style:style>
    <style:style style:name="P33" style:parent-style-name="Normál" style:family="paragraph">
      <style:text-properties style:font-name="Times New Roman" fo:font-size="12pt" style:font-size-asian="12pt" style:font-size-complex="12pt"/>
    </style:style>
    <style:style style:name="P34" style:parent-style-name="Normál" style:family="paragraph">
      <style:text-properties style:font-name="Times New Roman" fo:font-size="12pt" style:font-size-asian="12pt" style:font-size-complex="12pt"/>
    </style:style>
    <style:style style:name="P35" style:parent-style-name="Normál" style:family="paragraph">
      <style:paragraph-properties fo:text-align="justify" fo:margin-bottom="0in" fo:line-height="150%">
        <style:tab-stops>
          <style:tab-stop style:type="left" style:position="1.8409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Normál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Normál" style:family="paragraph">
      <style:paragraph-properties style:contextual-spacing="true"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ál" style:family="paragraph">
      <style:paragraph-properties style:contextual-spacing="true" fo:margin-bottom="0in" fo:line-height="150%"/>
    </style:style>
    <style:style style:name="T39" style:parent-style-name="Bekezdésalapbetűtípusa" style:family="text">
      <style:text-properties style:font-name="Times New Roman" fo:font-size="12pt" style:font-size-asian="12pt" style:font-size-complex="12pt"/>
    </style:style>
    <style:style style:name="T40" style:parent-style-name="Bekezdésalapbetűtípusa" style:family="text">
      <style:text-properties style:font-name="Times New Roman" fo:font-size="12pt" style:font-size-asian="12pt" style:font-size-complex="12pt"/>
    </style:style>
    <style:style style:name="T41" style:parent-style-name="Bekezdésalapbetűtípusa" style:family="text">
      <style:text-properties style:font-name="Times New Roman" fo:font-size="12pt" style:font-size-asian="12pt" style:font-size-complex="12pt"/>
    </style:style>
    <style:style style:name="T42" style:parent-style-name="Bekezdésalapbetűtípusa" style:family="text">
      <style:text-properties style:font-name="Times New Roman" fo:font-size="12pt" style:font-size-asian="12pt" style:font-size-complex="12pt"/>
    </style:style>
    <style:style style:name="T43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4" style:parent-style-name="Bekezdésalapbetűtípusa" style:family="text">
      <style:text-properties style:font-name="Times New Roman" fo:font-size="12pt" style:font-size-asian="12pt" style:font-size-complex="12pt"/>
    </style:style>
    <style:style style:name="T45" style:parent-style-name="Bekezdésalapbetűtípusa" style:family="text">
      <style:text-properties style:font-name="Times New Roman" fo:font-size="12pt" style:font-size-asian="12pt" style:font-size-complex="12pt"/>
    </style:style>
    <style:style style:name="T46" style:parent-style-name="Bekezdésalapbetűtípusa" style:family="text">
      <style:text-properties style:font-name="Times New Roman" fo:font-size="12pt" style:font-size-asian="12pt" style:font-size-complex="12pt"/>
    </style:style>
    <style:style style:name="T47" style:parent-style-name="Bekezdésalapbetűtípusa" style:family="text">
      <style:text-properties style:font-name="Times New Roman" fo:font-size="12pt" style:font-size-asian="12pt" style:font-size-complex="12pt"/>
    </style:style>
    <style:style style:name="T48" style:parent-style-name="Bekezdésalapbetűtípusa" style:family="text">
      <style:text-properties style:font-name="Times New Roman" fo:font-size="12pt" style:font-size-asian="12pt" style:font-size-complex="12pt"/>
    </style:style>
    <style:style style:name="T49" style:parent-style-name="Bekezdésalapbetűtípusa" style:family="text">
      <style:text-properties style:font-name="Times New Roman" fo:font-size="12pt" style:font-size-asian="12pt" style:font-size-complex="12pt"/>
    </style:style>
    <style:style style:name="T50" style:parent-style-name="Bekezdésalapbetűtípusa" style:family="text">
      <style:text-properties style:font-name="Times New Roman" fo:font-size="12pt" style:font-size-asian="12pt" style:font-size-complex="12pt"/>
    </style:style>
    <style:style style:name="T51" style:parent-style-name="Bekezdésalapbetűtípusa" style:family="text">
      <style:text-properties style:font-name="Times New Roman" fo:font-size="12pt" style:font-size-asian="12pt" style:font-size-complex="12pt"/>
    </style:style>
    <style:style style:name="T52" style:parent-style-name="Bekezdésalapbetűtípusa" style:family="text">
      <style:text-properties style:font-name="Times New Roman" fo:font-size="12pt" style:font-size-asian="12pt" style:font-size-complex="12pt"/>
    </style:style>
    <style:style style:name="T53" style:parent-style-name="Bekezdésalapbetűtípusa" style:family="text">
      <style:text-properties style:font-name="Times New Roman" fo:font-size="12pt" style:font-size-asian="12pt" style:font-size-complex="12pt"/>
    </style:style>
    <style:style style:name="P54" style:parent-style-name="Normál" style:family="paragraph">
      <style:text-properties style:font-name="Times New Roman" style:font-name-asian="NSimSun" fo:font-size="12pt" style:font-size-asian="12pt" style:font-size-complex="12pt" style:language-asian="zh" style:country-asian="CN" style:language-complex="hi" style:country-complex="IN"/>
    </style:style>
    <style:style style:name="P55" style:parent-style-name="Normál" style:family="paragraph">
      <style:paragraph-properties fo:margin-top="0.1666in" fo:margin-bottom="0.166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6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Bekezdésalapbetűtípusa" style:family="text">
      <style:text-properties style:font-name="Times New Roman" fo:font-size="12pt" style:font-size-asian="12pt" style:font-size-complex="12pt"/>
    </style:style>
    <style:style style:name="T58" style:parent-style-name="Bekezdésalapbetűtípusa" style:family="text">
      <style:text-properties style:font-name="Times New Roman" fo:font-size="12pt" style:font-size-asian="12pt" style:font-size-complex="12pt"/>
    </style:style>
    <style:style style:name="T59" style:parent-style-name="Bekezdésalapbetűtípusa" style:family="text">
      <style:text-properties style:font-name="Times New Roman" fo:font-size="12pt" style:font-size-asian="12pt" style:font-size-complex="12pt"/>
    </style:style>
    <style:style style:name="T60" style:parent-style-name="Bekezdésalapbetűtípusa" style:family="text">
      <style:text-properties style:font-name="Times New Roman" fo:font-size="12pt" style:font-size-asian="12pt" style:font-size-complex="12pt"/>
    </style:style>
    <style:style style:name="T61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Bekezdésalapbetűtípusa" style:family="text">
      <style:text-properties style:font-name="Times New Roman" fo:font-size="12pt" style:font-size-asian="12pt" style:font-size-complex="12pt"/>
    </style:style>
    <style:style style:name="T63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Bekezdésalapbetűtípusa" style:family="text">
      <style:text-properties style:font-name="Times New Roman" fo:font-size="12pt" style:font-size-asian="12pt" style:font-size-complex="12pt"/>
    </style:style>
    <style:style style:name="T65" style:parent-style-name="Bekezdésalapbetűtípusa" style:family="text">
      <style:text-properties style:font-name="Times New Roman" fo:font-size="12pt" style:font-size-asian="12pt" style:font-size-complex="12pt"/>
    </style:style>
    <style:style style:name="T66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T68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T69" style:parent-style-name="Bekezdésalapbetűtípusa" style:family="text">
      <style:text-properties style:font-name="Times New Roman" fo:font-size="12pt" style:font-size-asian="12pt" style:font-size-complex="12pt"/>
    </style:style>
    <style:style style:name="T70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Bekezdésalapbetűtípusa" style:family="text">
      <style:text-properties style:font-name="Times New Roman" fo:font-size="12pt" style:font-size-asian="12pt" style:font-size-complex="12pt"/>
    </style:style>
    <style:style style:name="T72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3" style:parent-style-name="Bekezdésalapbetűtípusa" style:family="text">
      <style:text-properties style:font-name="Times New Roman" fo:font-size="12pt" style:font-size-asian="12pt" style:font-size-complex="12pt"/>
    </style:style>
    <style:style style:name="T74" style:parent-style-name="Bekezdésalapbetűtípusa" style:family="text">
      <style:text-properties style:font-name="Times New Roman" fo:font-size="12pt" style:font-size-asian="12pt" style:font-size-complex="12pt"/>
    </style:style>
    <style:style style:name="T75" style:parent-style-name="Bekezdésalapbetűtípusa" style:family="text">
      <style:text-properties style:font-name="Times New Roman" fo:font-size="12pt" style:font-size-asian="12pt" style:font-size-complex="12pt"/>
    </style:style>
    <style:style style:name="T76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77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T78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T79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Bekezdésalapbetűtípusa" style:family="text">
      <style:text-properties style:font-name="Times New Roman" fo:font-size="12pt" style:font-size-asian="12pt" style:font-size-complex="12pt"/>
    </style:style>
    <style:style style:name="T81" style:parent-style-name="Bekezdésalapbetűtípusa" style:family="text">
      <style:text-properties style:font-name="Times New Roman" fo:font-size="12pt" style:font-size-asian="12pt" style:font-size-complex="12pt"/>
    </style:style>
    <style:style style:name="T82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Bekezdésalapbetűtípusa" style:family="text">
      <style:text-properties style:font-name="Times New Roman" fo:font-size="12pt" style:font-size-asian="12pt" style:font-size-complex="12pt"/>
    </style:style>
    <style:style style:name="T84" style:parent-style-name="Bekezdésalapbetűtípusa" style:family="text">
      <style:text-properties style:font-name="Times New Roman" fo:font-size="12pt" style:font-size-asian="12pt" style:font-size-complex="12pt"/>
    </style:style>
    <style:style style:name="T85" style:parent-style-name="Bekezdésalapbetűtípusa" style:family="text">
      <style:text-properties style:font-name="Times New Roman" fo:font-size="12pt" style:font-size-asian="12pt" style:font-size-complex="12pt"/>
    </style:style>
    <style:style style:name="T86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" style:parent-style-name="Bekezdésalapbetűtípusa" style:family="text">
      <style:text-properties style:font-name="Times New Roman" fo:font-size="12pt" style:font-size-asian="12pt" style:font-size-complex="12pt"/>
    </style:style>
    <style:style style:name="T88" style:parent-style-name="Bekezdésalapbetűtípusa" style:family="text">
      <style:text-properties style:font-name="Times New Roman" fo:font-size="12pt" style:font-size-asian="12pt" style:font-size-complex="12pt"/>
    </style:style>
    <style:style style:name="T89" style:parent-style-name="Bekezdésalapbetűtípusa" style:family="text">
      <style:text-properties style:font-name="Times New Roman" fo:font-size="12pt" style:font-size-asian="12pt" style:font-size-complex="12pt"/>
    </style:style>
    <style:style style:name="T90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" style:parent-style-name="Bekezdésalapbetűtípusa" style:family="text">
      <style:text-properties style:font-name="Times New Roman" fo:font-size="12pt" style:font-size-asian="12pt" style:font-size-complex="12pt"/>
    </style:style>
    <style:style style:name="T92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3" style:parent-style-name="Bekezdésalapbetűtípusa" style:family="text">
      <style:text-properties style:font-name="Times New Roman" fo:font-size="12pt" style:font-size-asian="12pt" style:font-size-complex="12pt"/>
    </style:style>
    <style:style style:name="T94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Bekezdésalapbetűtípusa" style:family="text">
      <style:text-properties style:font-name="Times New Roman" fo:font-size="12pt" style:font-size-asian="12pt" style:font-size-complex="12pt"/>
    </style:style>
    <style:style style:name="T96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7" style:parent-style-name="Bekezdésalapbetűtípusa" style:family="text">
      <style:text-properties style:font-name="Times New Roman" fo:font-size="12pt" style:font-size-asian="12pt" style:font-size-complex="12pt"/>
    </style:style>
    <style:style style:name="T98" style:parent-style-name="Bekezdésalapbetűtípusa" style:family="text">
      <style:text-properties style:font-name="Times New Roman" fo:font-size="12pt" style:font-size-asian="12pt" style:font-size-complex="12pt"/>
    </style:style>
    <style:style style:name="T99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0" style:parent-style-name="Bekezdésalapbetűtípusa" style:family="text">
      <style:text-properties style:font-name="Times New Roman" fo:font-size="12pt" style:font-size-asian="12pt" style:font-size-complex="12pt"/>
    </style:style>
    <style:style style:name="T101" style:parent-style-name="Bekezdésalapbetűtípusa" style:family="text">
      <style:text-properties style:font-name="Times New Roman" fo:font-size="12pt" style:font-size-asian="12pt" style:font-size-complex="12pt"/>
    </style:style>
    <style:style style:name="T102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3" style:parent-style-name="Bekezdésalapbetűtípusa" style:family="text">
      <style:text-properties style:font-name="Times New Roman" fo:font-size="12pt" style:font-size-asian="12pt" style:font-size-complex="12pt"/>
    </style:style>
    <style:style style:name="T104" style:parent-style-name="Bekezdésalapbetűtípusa" style:family="text">
      <style:text-properties style:font-name="Times New Roman" fo:font-size="12pt" style:font-size-asian="12pt" style:font-size-complex="12pt"/>
    </style:style>
    <style:style style:name="T105" style:parent-style-name="Bekezdésalapbetűtípusa" style:family="text">
      <style:text-properties style:font-name="Times New Roman" fo:font-size="12pt" style:font-size-asian="12pt" style:font-size-complex="12pt"/>
    </style:style>
    <style:style style:name="T106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7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8" style:parent-style-name="Bekezdésalapbetűtípusa" style:family="text">
      <style:text-properties style:font-name="Times New Roman" fo:font-size="12pt" style:font-size-asian="12pt" style:font-size-complex="12pt"/>
    </style:style>
    <style:style style:name="T109" style:parent-style-name="Bekezdésalapbetűtípusa" style:family="text">
      <style:text-properties style:font-name="Times New Roman" fo:font-size="12pt" style:font-size-asian="12pt" style:font-size-complex="12pt"/>
    </style:style>
    <style:style style:name="T110" style:parent-style-name="Bekezdésalapbetűtípusa" style:family="text">
      <style:text-properties style:font-name="Times New Roman" fo:font-size="12pt" style:font-size-asian="12pt" style:font-size-complex="12pt"/>
    </style:style>
    <style:style style:name="T111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2" style:parent-style-name="Bekezdésalapbetűtípusa" style:family="text">
      <style:text-properties style:font-name="Times New Roman" fo:font-size="12pt" style:font-size-asian="12pt" style:font-size-complex="12pt"/>
    </style:style>
    <style:style style:name="P113" style:parent-style-name="Normál" style:family="paragraph">
      <style:paragraph-properties fo:margin-top="0.1666in" fo:margin-bottom="0.166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4" style:parent-style-name="Normál" style:family="paragraph">
      <style:paragraph-properties fo:margin-top="0.1666in" fo:margin-bottom="0.1666in"/>
    </style:style>
    <style:style style:name="T115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6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7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8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9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2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21" style:parent-style-name="Bekezdésalapbetűtípusa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/>
    </style:style>
    <style:style style:name="T122" style:parent-style-name="Bekezdésalapbetűtípusa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/>
    </style:style>
    <style:style style:name="T123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24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25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26" style:parent-style-name="Normál" style:family="paragraph">
      <style:paragraph-properties fo:margin-top="0.1666in" fo:margin-bottom="0.1666in"/>
      <style:text-properties style:font-name="Times New Roman" style:font-name-asian="Times New Roman" style:font-weight-complex="bold" fo:font-size="12pt" style:font-size-asian="12pt" style:font-size-complex="12pt"/>
    </style:style>
    <style:style style:name="T127" style:parent-style-name="Bekezdésalapbetűtípusa" style:family="text">
      <style:text-properties style:font-name="Times New Roman" fo:font-size="12pt" style:font-size-asian="12pt" style:font-size-complex="12pt"/>
    </style:style>
    <style:style style:name="T128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9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0" style:parent-style-name="Bekezdésalapbetűtípusa" style:family="text">
      <style:text-properties style:font-name="Times New Roman" fo:font-size="12pt" style:font-size-asian="12pt" style:font-size-complex="12pt"/>
    </style:style>
    <style:style style:name="T131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2" style:parent-style-name="Bekezdésalapbetűtípusa" style:family="text">
      <style:text-properties style:font-name="Times New Roman" fo:font-size="12pt" style:font-size-asian="12pt" style:font-size-complex="12pt"/>
    </style:style>
    <style:style style:name="P133" style:parent-style-name="Normál" style:family="paragraph">
      <style:paragraph-properties fo:margin-top="0.1666in" fo:margin-bottom="0.166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4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5" style:parent-style-name="Bekezdésalapbetűtípusa" style:family="text">
      <style:text-properties style:font-name="Times New Roman" fo:font-size="12pt" style:font-size-asian="12pt" style:font-size-complex="12pt"/>
    </style:style>
    <style:style style:name="T136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7" style:parent-style-name="Bekezdésalapbetűtípusa" style:family="text">
      <style:text-properties style:font-name="Times New Roman" fo:font-size="12pt" style:font-size-asian="12pt" style:font-size-complex="12pt"/>
    </style:style>
    <style:style style:name="T138" style:parent-style-name="Bekezdésalapbetűtípusa" style:family="text">
      <style:text-properties style:font-name="Times New Roman" fo:font-size="12pt" style:font-size-asian="12pt" style:font-size-complex="12pt"/>
    </style:style>
    <style:style style:name="T139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0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1" style:parent-style-name="Bekezdésalapbetűtípusa" style:family="text">
      <style:text-properties style:font-name="Times New Roman" fo:font-size="12pt" style:font-size-asian="12pt" style:font-size-complex="12pt"/>
    </style:style>
    <style:style style:name="T142" style:parent-style-name="Bekezdésalapbetűtípusa" style:family="text">
      <style:text-properties style:font-name="Times New Roman" fo:font-size="12pt" style:font-size-asian="12pt" style:font-size-complex="12pt"/>
    </style:style>
    <style:style style:name="T143" style:parent-style-name="Bekezdésalapbetűtípusa" style:family="text">
      <style:text-properties style:font-name="Times New Roman" fo:font-size="12pt" style:font-size-asian="12pt" style:font-size-complex="12pt"/>
    </style:style>
    <style:style style:name="T144" style:parent-style-name="Bekezdésalapbetűtípusa" style:family="text">
      <style:text-properties style:font-name="Times New Roman" fo:font-size="12pt" style:font-size-asian="12pt" style:font-size-complex="12pt"/>
    </style:style>
    <style:style style:name="T145" style:parent-style-name="Bekezdésalapbetűtípusa" style:family="text">
      <style:text-properties style:font-name="Times New Roman" fo:font-size="12pt" style:font-size-asian="12pt" style:font-size-complex="12pt"/>
    </style:style>
    <style:style style:name="T146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7" style:parent-style-name="Bekezdésalapbetűtípusa" style:family="text">
      <style:text-properties style:font-name="Times New Roman" fo:font-size="12pt" style:font-size-asian="12pt" style:font-size-complex="12pt"/>
    </style:style>
    <style:style style:name="T148" style:parent-style-name="Bekezdésalapbetűtípusa" style:family="text">
      <style:text-properties style:font-name="Times New Roman" fo:font-size="12pt" style:font-size-asian="12pt" style:font-size-complex="12pt"/>
    </style:style>
    <style:style style:name="T149" style:parent-style-name="Bekezdésalapbetűtípusa" style:family="text">
      <style:text-properties style:font-name="Times New Roman" fo:font-size="12pt" style:font-size-asian="12pt" style:font-size-complex="12pt"/>
    </style:style>
    <style:style style:name="T150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1" style:parent-style-name="Bekezdésalapbetűtípusa" style:family="text">
      <style:text-properties style:font-name="Times New Roman" fo:font-size="12pt" style:font-size-asian="12pt" style:font-size-complex="12pt"/>
    </style:style>
    <style:style style:name="T152" style:parent-style-name="Bekezdésalapbetűtípusa" style:family="text">
      <style:text-properties style:font-name="Times New Roman" fo:font-size="12pt" style:font-size-asian="12pt" style:font-size-complex="12pt"/>
    </style:style>
    <style:style style:name="T153" style:parent-style-name="Bekezdésalapbetűtípusa" style:family="text">
      <style:text-properties style:font-name="Times New Roman" fo:font-size="12pt" style:font-size-asian="12pt" style:font-size-complex="12pt"/>
    </style:style>
    <style:style style:name="T154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5" style:parent-style-name="Bekezdésalapbetűtípusa" style:family="text">
      <style:text-properties style:font-name="Times New Roman" fo:font-size="12pt" style:font-size-asian="12pt" style:font-size-complex="12pt"/>
    </style:style>
    <style:style style:name="T156" style:parent-style-name="Bekezdésalapbetűtípusa" style:family="text">
      <style:text-properties style:font-name="Times New Roman" fo:font-size="12pt" style:font-size-asian="12pt" style:font-size-complex="12pt"/>
    </style:style>
    <style:style style:name="T157" style:parent-style-name="Bekezdésalapbetűtípusa" style:family="text">
      <style:text-properties style:font-name="Times New Roman" fo:font-size="12pt" style:font-size-asian="12pt" style:font-size-complex="12pt"/>
    </style:style>
    <style:style style:name="T158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9" style:parent-style-name="Bekezdésalapbetűtípusa" style:family="text">
      <style:text-properties style:font-name="Times New Roman" fo:font-size="12pt" style:font-size-asian="12pt" style:font-size-complex="12pt"/>
    </style:style>
    <style:style style:name="T160" style:parent-style-name="Bekezdésalapbetűtípusa" style:family="text">
      <style:text-properties style:font-name="Times New Roman" fo:font-size="12pt" style:font-size-asian="12pt" style:font-size-complex="12pt"/>
    </style:style>
    <style:style style:name="T161" style:parent-style-name="Bekezdésalapbetűtípusa" style:family="text">
      <style:text-properties style:font-name="Times New Roman" fo:font-size="12pt" style:font-size-asian="12pt" style:font-size-complex="12pt"/>
    </style:style>
    <style:style style:name="T162" style:parent-style-name="Bekezdésalapbetűtípusa" style:family="text">
      <style:text-properties style:font-name="Times New Roman" fo:font-size="12pt" style:font-size-asian="12pt" style:font-size-complex="12pt"/>
    </style:style>
    <style:style style:name="T163" style:parent-style-name="Bekezdésalapbetűtípusa" style:family="text">
      <style:text-properties style:font-name="Times New Roman" fo:font-size="12pt" style:font-size-asian="12pt" style:font-size-complex="12pt"/>
    </style:style>
    <style:style style:name="T164" style:parent-style-name="Bekezdésalapbetűtípusa" style:family="text">
      <style:text-properties style:font-name="Times New Roman" fo:font-size="12pt" style:font-size-asian="12pt" style:font-size-complex="12pt"/>
    </style:style>
    <style:style style:name="T165" style:parent-style-name="Bekezdésalapbetűtípusa" style:family="text">
      <style:text-properties style:font-name="Times New Roman" fo:font-size="12pt" style:font-size-asian="12pt" style:font-size-complex="12pt"/>
    </style:style>
    <style:style style:name="T166" style:parent-style-name="Bekezdésalapbetűtípusa" style:family="text">
      <style:text-properties style:font-name="Times New Roman" fo:font-size="12pt" style:font-size-asian="12pt" style:font-size-complex="12pt"/>
    </style:style>
    <style:style style:name="T167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8" style:parent-style-name="Bekezdésalapbetűtípusa" style:family="text">
      <style:text-properties style:font-name="Times New Roman" fo:font-size="12pt" style:font-size-asian="12pt" style:font-size-complex="12pt"/>
    </style:style>
    <style:style style:name="T169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70" style:parent-style-name="Bekezdésalapbetűtípusa" style:family="text">
      <style:text-properties style:font-name="Times New Roman" fo:font-size="12pt" style:font-size-asian="12pt" style:font-size-complex="12pt"/>
    </style:style>
    <style:style style:name="T171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2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3" style:parent-style-name="Bekezdésalapbetűtípusa" style:family="text">
      <style:text-properties style:font-name="Times New Roman" fo:font-size="12pt" style:font-size-asian="12pt" style:font-size-complex="12pt"/>
    </style:style>
    <style:style style:name="T174" style:parent-style-name="Bekezdésalapbetűtípusa" style:family="text">
      <style:text-properties style:font-name="Times New Roman" fo:font-size="12pt" style:font-size-asian="12pt" style:font-size-complex="12pt"/>
    </style:style>
    <style:style style:name="T175" style:parent-style-name="Bekezdésalapbetűtípusa" style:family="text">
      <style:text-properties style:font-name="Times New Roman" fo:font-size="12pt" style:font-size-asian="12pt" style:font-size-complex="12pt"/>
    </style:style>
    <style:style style:name="T176" style:parent-style-name="Bekezdésalapbetűtípusa" style:family="text">
      <style:text-properties style:font-name="Times New Roman" fo:font-size="12pt" style:font-size-asian="12pt" style:font-size-complex="12pt"/>
    </style:style>
    <style:style style:name="T177" style:parent-style-name="Bekezdésalapbetűtípusa" style:family="text">
      <style:text-properties style:font-name="Times New Roman" fo:font-size="12pt" style:font-size-asian="12pt" style:font-size-complex="12pt"/>
    </style:style>
    <style:style style:name="T178" style:parent-style-name="Bekezdésalapbetűtípusa" style:family="text">
      <style:text-properties style:font-name="Times New Roman" fo:font-size="12pt" style:font-size-asian="12pt" style:font-size-complex="12pt"/>
    </style:style>
    <style:style style:name="T179" style:parent-style-name="Bekezdésalapbetűtípusa" style:family="text">
      <style:text-properties style:font-name="Times New Roman" fo:font-size="12pt" style:font-size-asian="12pt" style:font-size-complex="12pt"/>
    </style:style>
    <style:style style:name="T180" style:parent-style-name="Bekezdésalapbetűtípusa" style:family="text">
      <style:text-properties style:font-name="Times New Roman" fo:font-size="12pt" style:font-size-asian="12pt" style:font-size-complex="12pt"/>
    </style:style>
    <style:style style:name="T181" style:parent-style-name="Bekezdésalapbetűtípusa" style:family="text">
      <style:text-properties style:font-name="Times New Roman" fo:font-size="12pt" style:font-size-asian="12pt" style:font-size-complex="12pt"/>
    </style:style>
    <style:style style:name="T182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3" style:parent-style-name="Bekezdésalapbetűtípusa" style:family="text">
      <style:text-properties style:font-name="Times New Roman" fo:font-size="12pt" style:font-size-asian="12pt" style:font-size-complex="12pt"/>
    </style:style>
    <style:style style:name="T184" style:parent-style-name="Bekezdésalapbetűtípusa" style:family="text">
      <style:text-properties style:font-name="Times New Roman" fo:font-size="12pt" style:font-size-asian="12pt" style:font-size-complex="12pt"/>
    </style:style>
    <style:style style:name="T185" style:parent-style-name="Bekezdésalapbetűtípusa" style:family="text">
      <style:text-properties style:font-name="Times New Roman" fo:font-size="12pt" style:font-size-asian="12pt" style:font-size-complex="12pt"/>
    </style:style>
    <style:style style:name="T186" style:parent-style-name="Bekezdésalapbetűtípusa" style:family="text">
      <style:text-properties style:font-name="Times New Roman" fo:font-size="12pt" style:font-size-asian="12pt" style:font-size-complex="12pt"/>
    </style:style>
    <style:style style:name="T187" style:parent-style-name="Bekezdésalapbetűtípusa" style:family="text">
      <style:text-properties style:font-name="Times New Roman" fo:font-size="12pt" style:font-size-asian="12pt" style:font-size-complex="12pt"/>
    </style:style>
    <style:style style:name="T188" style:parent-style-name="Bekezdésalapbetűtípusa" style:family="text">
      <style:text-properties fo:font-weight="bold" style:font-weight-asian="bold" style:font-weight-complex="bold"/>
    </style:style>
    <style:style style:name="P189" style:parent-style-name="NormálWeb" style:family="paragraph">
      <style:text-properties fo:font-weight="bold" style:font-weight-asian="bold" style:font-weight-complex="bold"/>
    </style:style>
    <style:style style:name="P190" style:parent-style-name="Normál" style:family="paragraph">
      <style:text-properties style:font-name="Times New Roman" fo:font-size="12pt" style:font-size-asian="12pt" style:font-size-complex="12pt"/>
    </style:style>
    <style:style style:name="P191" style:parent-style-name="Normál" style:family="paragraph">
      <style:text-properties style:font-name="Times New Roman" fo:font-size="12pt" style:font-size-asian="12pt" style:font-size-complex="12pt"/>
    </style:style>
    <style:style style:name="P192" style:parent-style-name="Normá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152075842"/>Tanácsi küldötti beszámoló a 2024-es évben megtartott MKE Tanácsülésekről</text:p>
      <text:p text:style-name="P2"/>
      <text:p text:style-name="P3">A 2024-es évre a Magyar Könyvtárosok Egyesülete 4 tanácsülést tervezett, ezek időpontjai: február 8-a, május 15-e, október 24-e és december 13-a. A<text:s/>tanácsüléseket személyes megjelenés mellett és online tartották. A Tanácsüléseket minden alkalommal Istók Anna főtitkár vezette. Szekciónkat Farkas István elnök és jómagam Prokné Palik Mária tanácsi küldött képviselte.<text:bookmark-end text:name="_Hlk152075842"/><text:s/></text:p>
      <text:p text:style-name="Normál"><text:span text:style-name="T4">A<text:s/></text:span><text:span text:style-name="T5">február 8-án megtartott tanácsülés</text:span><text:span text:style-name="T6"><text:s/>Gerencsér Judit köszöntőjével kezdődött, aki köszöntötte a jubiláló szervezeteket.</text:span><text:span text:style-name="T7"><text:s/></text:span></text:p>
      <text:p text:style-name="Normál"><text:span text:style-name="T8">Ezután Istók Anna főtitkár asszony számolt be az elmúlt időszak eseményeiről, majd a szervezeti beszámolók és a költségvetés elkészítésének fontosságára hívta fel a figyelmet.<text:s/></text:span><text:span text:style-name="T9">Kiemelte az együttműködést az Informatikai és Könyvtári Szövetséggel (IKSZ), a Könyvtárostanárok Egyesületével (KTE) és a határon túli szervezetekkel.</text:span><text:span text:style-name="T10"><text:line-break/></text:span><text:span text:style-name="T11">Bérelégedettség felmérést végeznek a dolgozók körében, a Pulszky Társaság kérdőíves felmérésének alátámasztása a könyvtárosokra vonatkozó kérdőívvel – Rázits Veronika a kezdeményező.</text:span></text:p>
      <text:p text:style-name="Normál"><text:span text:style-name="T12">Számba vette az előttünk álló eseményeket 2024-ben</text:span><text:span text:style-name="T13"><text:line-break/></text:span><text:span text:style-name="T14">Április végén Jó gyakorlatok nemzetközi konferenciát rendeznek az OSZK-ban</text:span><text:span text:style-name="T15"><text:line-break/></text:span><text:span text:style-name="T16">NKA pályázat: Könyvtárosok a 21 században Marketing, kommunikáció média jelenlét címmel továbbképzést terveznek, amely csak az NKE tagok számára ingyenes</text:span><text:span text:style-name="T17"><text:line-break/></text:span><text:span text:style-name="T18">Az MKE Akadémia folytatódik</text:span><text:span text:style-name="T19"><text:line-break/></text:span><text:span text:style-name="T20">Az 55. Vándorgyűlést Szegeden<text:s/></text:span><text:span text:style-name="T21">mi és az MI. Mi lesz a könyvtárak szerepe a mesterséges intelligencia mellett</text:span><text:span text:style-name="T22">? – címmel rendezik</text:span><text:span text:style-name="T23"><text:line-break/></text:span><text:span text:style-name="T24">Szó esett a szervezeti munka adminisztrációs támogatásáról, valamint kommunikációs és marketing lehetőségeinkről: a Könyvtárvilág webmagazinról, az MKE honlapjáról és facebook oldaláról is.</text:span><text:line-break/><text:span text:style-name="T25">Napirendkiegészítésként a díjak, kitüntetések kerültek szóba: A Fitz-díj, az év fiatal könyvtárosa díj, valamint a Szinnyei-díj.</text:span></text:p>
      <text:p text:style-name="P26"/>
      <text:p text:style-name="Normál"><text:span text:style-name="T27">A következő<text:s/></text:span><text:span text:style-name="T28">MKE Tanácsülést május 15</text:span><text:span text:style-name="T29">-én tartották</text:span></text:p>
      <text:p text:style-name="P30">Ezúttal is főtitkári beszámoló hangzott el az elmúlt időszak eseményeiről</text:p>
      <text:p text:style-name="P31">Nyertes NKA pályázat eredményeképpen új arculatot kap a<text:s/>honlap + megújul a Webmagazin</text:p>
      <text:p text:style-name="P32">MKE roadshow keretében elnöki látogatás az egyes szekcióknál egész évben</text:p>
      <text:p text:style-name="P33">Zöldkönyvtári konferenciát Tatabányán április 22-én rendezték.</text:p>
      <text:p text:style-name="P34">A 2024-ben előttünk álló események között említésre került:<text:s/><text:line-break/>Közkönyvtári börze május 29-én<text:line-break/>Kárpát-medencei könyvtárosok találkozója június 2-3 között<text:line-break/>Ünnepi könyvhét június 13-16-ig<text:line-break/>Vándorgyűlés július 17-20-ig tart<text:line-break/>Könyvfesztivál szeptember 26-tól 29-ig tart, díszvendég Franciaország csak egy napos<text:s/><text:soft-page-break/>részvételt tervezünk a drága terem bérlet miatt, valamint a Nívó-díj átadása is ezen a rendezvényen történik.</text:p>
      <text:p text:style-name="P35">Idén is odaítélik a Fitz- József-könyvdíjat, Év fiatal könyvtárosa díjat, MKE Emlékéremet, a Szinnyei József díjat<text:s/></text:p>
      <text:p text:style-name="P36"/>
      <text:p text:style-name="P37">Küldöttgyűlés 2024</text:p>
      <text:p text:style-name="P38"><text:span text:style-name="T39">Gerencsér Judit elnöki köszöntőjével<text:s/></text:span><text:span text:style-name="T40">kezdődött<text:s/></text:span><text:span text:style-name="T41"><text:line-break/></text:span><text:span text:style-name="T42">Ezután szakmai előadást hallottuk Gerencsér Judit elnök asszonytól<text:s/></text:span><text:span text:style-name="T43">Igényfelmérés, helyzetértékelés a Magyar Könyvtárosok Egyesületében, avagy úton a megújulás és az új MKE stratégia felé<text:s/></text:span><text:span text:style-name="T44">címmel<text:s/></text:span><text:line-break/><text:span text:style-name="T45">Ezt a beszámoló követte az elmúlt évben végzett munkáról, ez egyben a közhasznúsági jelentés a 2023-as évről szintén Gerencsér Judit elnök asszonytól.</text:span><text:span text:style-name="T46"><text:line-break/></text:span><text:span text:style-name="T47">Majd az Ellenőrző Bizottság elnöke dr. Aczél-Partos Adrienn jelentése következett a 2023-as évről.</text:span><text:span text:style-name="T48"><text:line-break/></text:span><text:span text:style-name="T49">A közhasznúsági jelentés vitáját határozathozatal – a közhasznúsági jelentés elfogadása követte.</text:span><text:span text:style-name="T50"><text:line-break/></text:span><text:span text:style-name="T51">MKE bérfelmérés eredményeiről Péterfi Rita előadását hallottuk.<text:s/></text:span><text:span text:style-name="T52"><text:line-break/></text:span><text:span text:style-name="T53">Levezető elnöki zárszóval fejeződött be a küldöttgyűlés.</text:span></text:p>
      <text:p text:style-name="P54"/>
      <text:p text:style-name="P55">MKE Tanácsülés 2024. október 24.<text:s/></text:p>
      <text:p text:style-name="Normál"><text:span text:style-name="T56">Beszámoló az elmúlt időszak eseményeiről:</text:span><text:span text:style-name="T57"><text:s/></text:span></text:p>
      <text:p text:style-name="Normál"><text:span text:style-name="T58">Az MKE felterjesztésére augusztus 20-a alkalmából kollégáink rangos állami kitüntetésben részesültek</text:span><text:span text:style-name="T59"><text:line-break/></text:span><text:span text:style-name="T60">Immáron harmadik alkalommal rendezte meg az MKE Pest Megyei Szervezete a<text:s/></text:span><text:span text:style-name="T61">Könyvtári Piknik</text:span><text:span text:style-name="T62">et Ceglédbercelen.<text:s/></text:span><text:line-break/><text:span text:style-name="T63">MKE 55. Vándorgyűlésén</text:span><text:span text:style-name="T64"><text:s/>Szegeden magasra tették a lécet.</text:span><text:span text:style-name="T65"><text:line-break/></text:span><text:span text:style-name="T66">Kárpát-medencei könyvtárosok találkozója</text:span><text:span text:style-name="T67"><text:s/>Csongrádon zajlott.</text:span><text:span text:style-name="T68"><text:line-break/></text:span><text:span text:style-name="T69">A Magyar Könyvtárosok Egyesülete<text:s/></text:span><text:span text:style-name="T70">Helyismereti Könyvtárosok Szervezete</text:span><text:span text:style-name="T71"><text:s/>XXV. Országos Konferenciáját<text:s/></text:span><text:span text:style-name="T72">Könyvtár – Egyház – Helytörténet – Az egyházi könyvtárak szerepe a helytörténeti kutatásban</text:span><text:span text:style-name="T73"><text:s/></text:span><text:span text:style-name="T74">címmel Veszprémben rendezte meg együttműködve az Eötvös Károly Könyvtárral és az MKE Veszprém Megyei Szervezetével.</text:span><text:span text:style-name="T75"><text:line-break/></text:span><text:span text:style-name="T76">„A jövő könyvtára”</text:span><text:span text:style-name="T77"><text:s/>– magyar könyvtárosok nemzetközi együttműködése – szakmai konferencia – Székelyudvarhelyen került megrendezésre.</text:span><text:span text:style-name="T78"><text:line-break/></text:span><text:span text:style-name="T79">IFLA konferenciaát</text:span><text:span text:style-name="T80"><text:s/>2024 szeptember 30-október 3 között Brisbane-ben rendezték, Ausztráliában, a távolság miatt magyar résztvevő nélkül.</text:span><text:span text:style-name="T81"><text:line-break/></text:span><text:span text:style-name="T82">Citizen Science</text:span><text:span text:style-name="T83"><text:s/>konferencia, a Magyar Tudományos Akadémia Könyvtára által szervezett nemzetközi workshop 2024. szeptember 2-től 3-ig zajlott.</text:span><text:span text:style-name="T84"><text:line-break/></text:span><text:span text:style-name="T85">A</text:span><text:span text:style-name="T86"><text:s/>Szlovákiai Magyar Könyvtárosok Egyesülete</text:span><text:span text:style-name="T87"><text:s/>Rimaszombatban tartotta éves nagy konferenciáját szeptember 16-18-a között.</text:span><text:span text:style-name="T88"><text:line-break/></text:span><text:soft-page-break/><text:span text:style-name="T89">Érmihályfalván tartották 2024 október 10–11 között a<text:s/></text:span><text:span text:style-name="T90">Romániai Magyar Könyvtárosok Egyesületének Vándorgyűlését</text:span><text:span text:style-name="T91">.</text:span><text:line-break/><text:span text:style-name="T92">Folyékony irodalom avagy családregények a 21. században</text:span><text:span text:style-name="T93"><text:s/>- a Magyar Könyvtárosok Egyesületének<text:s/></text:span><text:span text:style-name="T94">könyvfesztiváli programján</text:span><text:span text:style-name="T95"><text:s/>a Könyvtáros Klub Nívódíját adták át. A díjazott kötet: Iglódi Csaba:<text:s/></text:span><text:span text:style-name="T96">Dreher-Szimfónia című munkája</text:span><text:span text:style-name="T97">, amelyet az Athenaeum Kiadó jelentetett meg 2023-ban.</text:span><text:span text:style-name="T98"><text:line-break/></text:span><text:span text:style-name="T99">Közgyűjtemények újragondolása a 21. században a digitális fejlődés tükrében<text:s/></text:span><text:span text:style-name="T100">című konferencia 2024. október 14-15-én a Magyarország Európai Uniós Tanácsi Elnöksége égisze alatt került megrendezésre – ez a trend konferencia kiváltó rendezvénye</text:span><text:span text:style-name="T101"><text:line-break/></text:span><text:span text:style-name="T102">Zöldkönyvtári szakmai napok</text:span><text:span text:style-name="T103"><text:s/>Pakson 2024. október 16-18 között. Országos továbbképzés magyar városi könyvtárak számára a zöldkönyvtári hálózat továbbfejlesztéséről. A Zöldkönyvtári címet az MKE és az IKSZ munkacsoportja ítéli oda</text:span><text:span text:style-name="T104"><text:line-break/></text:span><text:span text:style-name="T105">A Magyar Népművelők Egyesülete 40. Vándorgyűlésén májusban<text:s/></text:span><text:span text:style-name="T106">A könyvtárak ma és holnap</text:span><text:span text:style-name="T107"><text:s/></text:span><text:span text:style-name="T108">– címmel Gaálné Kalydy Dóra a Magyar Könyvtárosok Egyesülete alelnöke előadását hallhattuk.</text:span><text:line-break/><text:span text:style-name="T109">A Pécsi és Baranyai Könyvtárosok Egyesülete korábban saját önálló szervezetet alakítottak most társult tagként csatlakoztak az MKE-hez, az egyesület 50 éves évfordulóján írták alá a csatlakozási szerződést Gerencsér Judittal.</text:span><text:span text:style-name="T110"><text:line-break/></text:span><text:span text:style-name="T111">Közkönyvtári Börze 202</text:span><text:span text:style-name="T112">4 című szakmai továbbképzés a FSZEK-ben május 28-29 között rendezték.</text:span><text:line-break/></text:p>
      <text:p text:style-name="P113">2024-es és 2025-ös évre tervezett események</text:p>
      <text:p text:style-name="P114"><text:span text:style-name="T115">MKE események 2024-es év végéig:</text:span><text:line-break/><text:span text:style-name="T116">VándorBagoly díj átadása minden évben a Gyermekkönyvtáros Szekció őszi szakmai napján várhatóan Szentendrén<text:s/></text:span><text:span text:style-name="T117"><text:line-break/></text:span><text:span text:style-name="T118">Közösségi tudomány a könyvtárakban.</text:span><text:span text:style-name="T119"><text:line-break/></text:span><text:span text:style-name="T120">Az Országgyűlési Könyvtár és az MNNK Országos Széchényi Könyvtár közös szervezésében megrendezésre kerül a<text:s/></text:span><text:span text:style-name="T121">Magyar Könyvtárosok IX. Világtalákozója.</text:span><text:span text:style-name="T122"><text:line-break/></text:span><text:span text:style-name="T123">Külföldi meghívások – Szerb Könyvtáros Egyesület, Horvát Könyvtáros Egyesület</text:span><text:span text:style-name="T124"><text:line-break/></text:span><text:span text:style-name="T125">Szakmai továbbképzési programot tervezünk: vezetőképző program/médiajelenlét</text:span></text:p>
      <text:p text:style-name="P126">MKE események 2025-ben<text:line-break/>2025. május – küldöttgyűlés<text:line-break/>Magyar Könyvtárosok Egyesülete 56. Vándorgyűlése 2025 nyarán Debrecenben. Téma: Könyvtárak a kultúra, a tudomány és a közösségek szolgálatában. (2025 a Tudomány Éve lesz – MTA évforduló)<text:line-break/>2025-ben az MKE 90 éves évfordulót ünnepel.<text:line-break/>Szakmai továbbképzési program hazai és határon túli együttműködésben – állományvédelem témakörben<text:line-break/>2025 MKE tagdíjreform, az MKE állásfoglalást adott az MKE tagkártya kedvezményes könyvtárhasználatával kapcsolatban</text:p>
      <text:p text:style-name="Normál"><text:span text:style-name="T127">A tanácsülés után a</text:span><text:span text:style-name="T128"><text:s/>Füzéki István<text:s/></text:span><text:span text:style-name="T129">Emlékérem</text:span><text:span text:style-name="T130"><text:s/>ünnepélyes átadása következett:<text:s/></text:span><text:span text:style-name="T131">Mader Béla</text:span><text:span text:style-name="T132"><text:s/>kapta idén a rangos elismerést.</text:span></text:p>
      <text:p text:style-name="P133">MKE Tanácsülés 2024. október 24.<text:s/></text:p>
      <text:p text:style-name="Normál"><text:span text:style-name="T134">1</text:span><text:span text:style-name="T135">.<text:s/></text:span><text:span text:style-name="T136">Beszámoló az elmúlt időszak eseményeiről</text:span><text:span text:style-name="T137"><text:s/></text:span></text:p>
      <text:soft-page-break/>
      <text:p text:style-name="Normál"><text:span text:style-name="T138">Búcsúzunk Szőnyi Évától, az MKE Bibliográfiai Szekciójának korábbi elnökétől. Emlékét szeretettel megőrizzük!</text:span><text:span text:style-name="T139"><text:s/></text:span><text:span text:style-name="T140"><text:line-break/></text:span><text:span text:style-name="T141">EP Library Week – Brüsszelben 2024. novemberében az Európai könyvtári szektor több mint 70 könyvtári képviselője gyűlt össze az Európai Parlamentben a „Building Bridges: Libraries for a Sustainable Future” című rendezvényre</text:span><text:span text:style-name="T142"><text:line-break/></text:span><text:span text:style-name="T143">Győr - Kisalföldi Könyvtárosok és Könyvtárak Egyesülete szakmai napján 2024. december 12 én Szinnyei József-emléktábla avatására került sor.</text:span><text:span text:style-name="T144"><text:line-break/></text:span><text:span text:style-name="T145">Az Országgyűlési Könyvtár és az MNNK Országos Széchényi Könyvtár közös szervezésében 2024. november 21-22-én rendezték a<text:s/></text:span><text:span text:style-name="T146">Magyar Könyvtárosok IX. Világtalálkozóját</text:span><text:span text:style-name="T147">.</text:span><text:span text:style-name="T148"><text:line-break/></text:span><text:span text:style-name="T149">A Gyermekkönyvtáros Szekció őszi szakmai napján Szentendrén 2024. november 13-án átadták a<text:s/></text:span><text:span text:style-name="T150">Vándor Bagoly</text:span><text:span text:style-name="T151"><text:s/>díjat. Gratulálunk az Óbudai Platán könyvtárnak!</text:span><text:span text:style-name="T152"><text:line-break/></text:span><text:span text:style-name="T153">2024. november 11-én került megrendezésre<text:s/></text:span><text:span text:style-name="T154">Az iskolai könyvtár összeköt</text:span><text:span text:style-name="T155"><text:s/>címmel a Könyvtárostanárok Egyesülete és a Kovács Máté Alapítvány szokásos őszi ülése.</text:span><text:span text:style-name="T156"><text:line-break/></text:span><text:span text:style-name="T157">NKA továbbképzés 2024. november 28-án Könyvtárak és könyvtárosok a 21. században -<text:s/></text:span><text:span text:style-name="T158">Protokoll, médiaszereplés és érdekérvényesítés</text:span><text:span text:style-name="T159"><text:s/>workshop Fekete Gábor protokollszakértő és Smidné Vereb Julianna előadókkal.</text:span><text:span text:style-name="T160"><text:line-break/></text:span><text:span text:style-name="T161">Az MTA Könyvtár és Információs Központ, a Fővárosi Szabó Ervin Könyvtár és a MATE Budai Campus Könyvtárának vezetői megegyeztek, hogy a hazai és külföldi jó gyakorlatokat közösen, a Magyar Könyvtárosok Egyesülete Kulturális örökségünk megőrzése Munkabizottság vezetésével, személyesen mutatják be a hazai könyvtárakban.</text:span><text:span text:style-name="T162"><text:line-break/>A helyszín: 2024. november 13-án Fővárosi Szabó Ervin Könyvtár;</text:span><text:span text:style-name="T163"><text:line-break/>2024. december 5-én.Somogyi-könyvtár (Szeged)</text:span><text:span text:style-name="T164"><text:line-break/></text:span><text:span text:style-name="T165">Könyvtári kihívás pályázat</text:span><text:span text:style-name="T166"><text:line-break/></text:span><text:span text:style-name="T167">2. MKE Vándorgyűlés</text:span><text:span text:style-name="T168"><text:line-break/>Megkezdődött a szervezése a Magyar Könyvtárosok Egyesülete 56. Vándorgyűlésének 2025 nyarán Debrecenben. A Vándorgyűlés témája:<text:s/></text:span><text:span text:style-name="T169">Könyvtárak a kultúra, a tudomány és a közösségek szolgálatában</text:span><text:span text:style-name="T170">. (2025 a Magyar Tudomány Éve lesz – MTA évforduló)</text:span></text:p>
      <text:p text:style-name="Normál"><text:span text:style-name="T171">3. MKE események 2025-ben:</text:span><text:span text:style-name="T172"><text:line-break/></text:span><text:span text:style-name="T173">2025-ben az MKE 90 éves évfordulót ünnepel: kampány, konferencia, brossúra.<text:s/></text:span><text:span text:style-name="T174"><text:line-break/></text:span><text:span text:style-name="T175">Szakmai továbbképzési program hazai és határon túli együttműködésben – állományvédelem témakörben Vidéki helyszínek: Pécs és Eger.</text:span><text:span text:style-name="T176"><text:line-break/></text:span><text:span text:style-name="T177">EBLIDA 2025 április 7-9.Riga Save the Date: Power of resilience: books and reading in the age of AI</text:span><text:span text:style-name="T178"><text:line-break/></text:span><text:span text:style-name="T179">IFLA 2025 augusztus 18-22 Kazahsztán<text:s/></text:span><text:span text:style-name="T180">–</text:span><text:span text:style-name="T181"><text:s/>Astana</text:span></text:p>
      <text:p text:style-name="Normál"><text:span text:style-name="T182">4. Szervezeti ügyek, események</text:span><text:span text:style-name="T183"><text:line-break/>2025 Tagdíjreform várható (számos kedvezmény, megemelkedett rezsi költségek, szűkülő pályázati lehetőségek) A tagdíj emelése több éve húzódik, küldöttgyűlésen kell megszavazni. 1878 tag, 76 testület</text:span><text:span text:style-name="T184"><text:line-break/>Állásfoglalások</text:span><text:span text:style-name="T185"><text:line-break/>1997. évi tv. módosítása: nyilvános könyvtárakban a beiratkozás főleg nyugdíjasoknak MKE kártyával legyen ingyenes.</text:span><text:span text:style-name="T186"><text:line-break/>Tagdíjreform munkabizottság feladata februárig az ügyrend és alapszabály átnézése a végrehajtani kívánt tagdíj emelés tekintetében.</text:span><text:span text:style-name="T187"><text:line-break/>A 2024-es beszámoló beküldési és költségvetés tervezésének határideje: 2025. február utolsó hete</text:span></text:p>
      <text:p text:style-name="NormálWeb">Pályázatok: Hegyközi Ilona pályázati referensnek köszönjük az eddigi nagyon sikeres és pótolhatatlan munkáját és jó pihenést kívánunk neki!<text:line-break/>Új pályázati referens: Mezei Csilla<text:line-break/><text:soft-page-break/><text:span text:style-name="T188">Nyertes NKA pályázatok 2025</text:span>:<text:line-break/>A Könyvtárvilágra 2024. második félévére és 2025 első félévére nyertünk 700.000 forintot (kérve: 1.000.000)<text:line-break/>A kulturális örökség védelme a könyvtárakban c.tovább képzésre 800.000 forintot (kérve: 1.500.000)<text:line-break/>Az MKE90 a trendek tükrében konferenciára nyertünk 1.500.000 forintot (kérve: 3.500.000)<text:line-break/>Az 56. vándorgyűlésre 6.800.000 forintot (kérve: 8.150.000)</text:p>
      <text:p text:style-name="P189">5. Mentorprogram</text:p>
      <text:p text:style-name="NormálWeb">Önkéntesekből megalakult a csapat.<text:s/>Vezetőjük Eszenyiné dr. Borbély Mária, elnökségi tag<text:line-break/>Ötletek gyűjtése folyamatban<text:line-break/>Közösségi szolgálatos diákokkal kapcsolatos jó gyakorlatok<text:s/>gyűjtése<text:line-break/>Hischool, Hijob programhoz való csatlakozás<text:line-break/>Útmutató készül könyvtárak számára, tájékoztató füzet a fiatalok számára<text:line-break/>Vándorgyűlés Év fiatal könyvtárosa szekció kerekasztal<text:s/>beszélgetés a témában</text:p>
      <text:p text:style-name="NormálWeb">Új szolgáltatás a tagjaink részére:<text:line-break/>A<text:s/>munkatársak lelki jóllétének, mentális egészségének<text:s/>támogatása és fejlesztése.<text:s/>A<text:s/>csoport vezetője Gerencsér Judit és Péterfi Rita<text:line-break/>Önkénteseket<text:s/>keresnek az alábbi szakterületeken: pszichológus,<text:s/>coach,<text:s/>mentálhigiéné, művészetterápia,<text:s/>biblioterápia vagy<text:s/>pszichodráma tréner</text:p>
      <text:p text:style-name="P190">Budapest, 2024. december 14</text:p>
      <text:p text:style-name="P191"><text:tab/><text:tab/><text:tab/><text:tab/><text:tab/><text:tab/>Prokné Palik Mária tanácsi képviselő</text:p>
      <text:p text:style-name="NormálWeb"/>
      <text:p text:style-name="NormálWeb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Textbody" style:display-name="Text body" style:family="paragraph" style:parent-style-name="Normál">
      <style:paragraph-properties style:vertical-align="baseline" fo:margin-bottom="0.0972in" fo:line-height="115%"/>
      <style:text-properties style:font-name="Liberation Serif" style:font-name-asian="N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Listaszerűbekezdés" style:display-name="Listaszerű bekezdés" style:family="paragraph" style:parent-style-name="Normál">
      <style:paragraph-properties style:contextual-spacing="true" fo:margin-left="0.5in">
        <style:tab-stops/>
      </style:paragraph-properties>
      <style:text-properties style:letter-kerning="false" fo:hyphenate="fals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style:style style:name="Hiperhivatkozás" style:display-name="Hiperhivatkozás" style:family="text" style:parent-style-name="Bekezdésalapbetűtípus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style:style style:name="NormálWeb" style:display-name="Normál (Web)" style:family="paragraph" style:parent-style-name="Normá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hu" style:country-asian="H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okné Palik Mária</meta:initial-creator>
    <dc:creator>Prokné Palik Mária</dc:creator>
    <meta:creation-date>2024-11-27T12:50:00Z</meta:creation-date>
    <dc:date>2025-01-14T16:39:00Z</dc:date>
    <meta:print-date>2024-12-10T13:57:00Z</meta:print-date>
    <meta:template xlink:href="Normal" xlink:type="simple"/>
    <meta:editing-cycles>18</meta:editing-cycles>
    <meta:editing-duration>PT20460S</meta:editing-duration>
    <meta:document-statistic meta:page-count="5" meta:paragraph-count="22" meta:word-count="1448" meta:character-count="11418" meta:row-count="83" meta:non-whitespace-character-count="9992"/>
  </office:meta>
</office:document-meta>
</file>