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hu" style:country-asian="HU"/>
    </style:style>
    <style:style style:name="P2" style:parent-style-name="Normál" style:family="paragraph">
      <style:paragraph-properties fo:text-align="center" fo:margin-top="0.0694in" fo:margin-bottom="0.0694in" fo:line-height="100%"/>
      <style:text-properties style:font-name="Times New Roman" style:font-name-asian="Times New Roman" style:letter-kerning="false" fo:font-size="13.5pt" style:font-size-asian="13.5pt" style:font-size-complex="13.5pt" style:language-asian="hu" style:country-asian="HU"/>
    </style:style>
    <style:style style:name="P3" style:parent-style-name="Normá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center" fo:margin-top="0.0694in" fo:margin-bottom="0.0694in" fo:line-height="100%"/>
    </style:style>
    <style:style style:name="P5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fo:margin-top="0.0694in" fo:margin-bottom="0.0694in" fo:line-height="100%"/>
    </style:style>
    <style:style style:name="T8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14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18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text-align="center" fo:margin-top="0.0694in" fo:margin-bottom="0.0694in" fo:line-height="100%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hu" style:country-asian="HU"/>
    </style:style>
    <style:style style:name="P30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31" style:parent-style-name="Normál" style:family="paragraph">
      <style:paragraph-properties fo:margin-top="0.0694in" fo:margin-bottom="0.0694in" fo:line-height="100%"/>
    </style:style>
    <style:style style:name="T32" style:parent-style-name="Hiperhivatkozás" style:family="text">
      <style:text-properties style:font-name="Times New Roman"/>
    </style:style>
    <style:style style:name="T33" style:parent-style-name="Hiperhivatkozás" style:family="text">
      <style:text-properties style:font-name="Times New Roman"/>
    </style:style>
    <style:style style:name="P34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Bekezdésalapbetűtípusa" style:family="text">
      <style:text-properties style:font-name="Times New Roman" fo:font-size="12pt" style:font-size-asian="12pt" style:font-size-complex="12pt"/>
    </style:style>
    <style:style style:name="T3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Bekezdésalapbetűtípusa" style:family="text">
      <style:text-properties style:font-name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Bekezdésalapbetűtípusa" style:family="text">
      <style:text-properties style:font-name="Times New Roman" fo:font-size="12pt" style:font-size-asian="12pt" style:font-size-complex="12pt"/>
    </style:style>
    <style:style style:name="T5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Bekezdésalapbetűtípusa" style:family="text">
      <style:text-properties style:font-name="Times New Roman" fo:font-size="12pt" style:font-size-asian="12pt" style:font-size-complex="12pt"/>
    </style:style>
    <style:style style:name="T55" style:parent-style-name="Bekezdésalapbetűtípusa" style:family="text"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margin-top="0.0694in" fo:margin-bottom="0.0694in" fo:line-height="100%"/>
    </style:style>
    <style:style style:name="T5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64" style:parent-style-name="Bekezdésalapbetűtípusa" style:family="text">
      <style:text-properties style:font-name="Times New Roman" style:font-name-asian="Times New Roman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65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66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67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68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69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70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71" style:parent-style-name="Bekezdésalapbetűtípusa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hu" style:country-asian="HU"/>
    </style:style>
    <style:style style:name="T7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hu" style:country-asian="HU"/>
    </style:style>
    <style:style style:name="P73" style:parent-style-name="Normál" style:family="paragraph">
      <style:paragraph-properties fo:margin-top="0.0694in" fo:margin-bottom="0.0694in" fo:line-height="100%"/>
    </style:style>
    <style:style style:name="P74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75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76" style:parent-style-name="Normá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P77" style:parent-style-name="Normál" style:family="paragraph">
      <style:text-properties style:font-name="Times New Roman" fo:font-size="12pt" style:font-size-asian="12pt" style:font-size-complex="12pt"/>
    </style:style>
    <style:style style:name="P78" style:parent-style-name="Normá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3">Meghívó a Nemzeti Múzeumba</text:h>
      <text:h text:style-name="P2" text:outline-level="3">Kedves Tagtársaink</text:h>
      <text:p text:style-name="P3">Magyar sikerek a világkiállításokon 1851-2021.<text:line-break/>Gál Vilmos főmuzeológus kurátor tárlatvezetésével</text:p>
      <text:p text:style-name="P4"/>
      <text:p text:style-name="P5">A Magyar Nemzeti Múzeum legújabb időszaki kiállítása a magyar expótörténet<text:s/>legjelentősebb eseményeit, sikereit eleveníti fel. A tárlat egy komplex művelődés-, művészet-, építészet- és ipartörténeti betekintést nyújt az elmúlt 170 év magyar kultúrájának fejlődéséről. A tárlatvezetés alatt a legfontosabb, legizgalmasabb tárgyak és<text:s/>történetek, a kiállítást megelőző kutatás és az építés legizgalmasabb epizódjai kerülnek szóba.</text:p>
      <text:p text:style-name="P6">A<text:s/>kiállítás megtekintésére 15 órától kerül<text:s/>sor,<text:s/>amikorra vár minket Gál Vilmos kurátor úr!</text:p>
      <text:p text:style-name="P7"><text:span text:style-name="T8">Ahhoz viszont, hogy az MKSZ tagok az ingyenes belépés lehetőségéve</text:span><text:span text:style-name="T9">l élni tudjanak kérjük,<text:s/></text:span><text:span text:style-name="T10">hogy feltétlenül</text:span><text:span text:style-name="T11"><text:s/>hozzák magukkal</text:span><text:span text:style-name="T12"><text:s/>a<text:s/></text:span><text:span text:style-name="T13">tagkártyájuk</text:span><text:span text:style-name="T14">at és a<text:s/></text:span><text:span text:style-name="T15">személyigazolványuk</text:span><text:span text:style-name="T16">at is</text:span><text:span text:style-name="T17">!</text:span></text:p>
      <text:p text:style-name="P18">A beléptetésünk gyorsítása érdekében azt kérjük a kedves tagtársainktól, hogy<text:s/></text:p>
      <text:p text:style-name="P19"><text:span text:style-name="T20">Találkozzunk</text:span><text:span text:style-name="T21"><text:s/></text:span><text:span text:style-name="T22">május 25-én csütörtök délután</text:span><text:span text:style-name="T23"><text:s/></text:span><text:span text:style-name="T24">14.45</text:span><text:span text:style-name="T25">-</text:span><text:span text:style-name="T26">kor</text:span><text:span text:style-name="T27"><text:s/>a MNM épületének az<text:s/></text:span><text:span text:style-name="T28">előcsarnokában</text:span><text:span text:style-name="T29">!</text:span></text:p>
      <text:p text:style-name="P30">Miután egy tárlatvezetésen a<text:s/>látogatók<text:s/>száma<text:s/>25 maximum 30 fő lehet, kérjük az előzetes jelentkezéseket<text:s/>Prokné Palik Mária titkárunk e-mail címére megküldeni</text:p>
      <text:p text:style-name="P31"><text:a xlink:href="mailto:prokne.palik.maria@bme.hu" office:target-frame-name="_top" xlink:show="replace"><text:span text:style-name="T32">prokne.palik.maria@bme.hu</text:span></text:a><text:span text:style-name="T33"><text:s/></text:span></text:p>
      <text:p text:style-name="P34"/>
      <text:p text:style-name="Normál"><text:span text:style-name="T35">Ugyanakkor ez</text:span><text:span text:style-name="T36"><text:s/>a találkozás lehetőséget nyújt<text:s/></text:span><text:span text:style-name="T37">Tagtársaink számára, hogy aki eddig még</text:span><text:span text:style-name="T38"><text:s/></text:span><text:span text:style-name="T39">személyesen</text:span><text:span text:style-name="T40">,</text:span><text:span text:style-name="T41"><text:s/></text:span><text:span text:style-name="T42">kézpénzben<text:s/></text:span><text:span text:style-name="T43">vagy átutalással<text:s/></text:span><text:span text:style-name="T44">nem fizette be az idei tagdíjat,</text:span><text:span text:style-name="T45"><text:s/></text:span><text:span text:style-name="T46">most</text:span><text:span text:style-name="T47"><text:s/></text:span><text:span text:style-name="T48">kényelmesen<text:s/></text:span><text:span text:style-name="T49">14 órától<text:s/></text:span><text:span text:style-name="T50">ezt megtegye a Ne</text:span><text:span text:style-name="T51">mzeti Múzeum előterében, ahol Fazekas Gáborné</text:span><text:span text:style-name="T52"><text:s/></text:span><text:span text:style-name="T53">Jutka<text:s/></text:span><text:span text:style-name="T54">várja<text:s/></text:span><text:span text:style-name="T55">az ez iránt érdeklődőket a kiállítás látogatás megkezdéséig!</text:span></text:p>
      <text:p text:style-name="P56">Tájékoztatjuk a kedves tagtársainkat, hogy az MKSZ az új tárgyévre sem kívánja emelni a tagdíjainkat, így az változatlan marad a<text:s/>2021 évre befizetett összegekhez képest.</text:p>
      <text:p text:style-name="P57"><text:span text:style-name="T58">A befizetésekről érdemes minél előbb Fazekas Gáborné Jutkával,<text:s/></text:span><text:span text:style-name="T59">szervezetünk</text:span><text:span text:style-name="T60"><text:s/></text:span><text:span text:style-name="T61">gazdasági felelősével felvenni a kapcsolatot akár e</text:span><text:span text:style-name="T62">-</text:span><text:span text:style-name="T63">mail útján:<text:s/></text:span><text:a xlink:href="mailto:fazekes.jutka@gmail.com" office:target-frame-name="_top" xlink:show="replace"><text:span text:style-name="T64">fazekas.jutka@gmail.com</text:span></text:a><text:span text:style-name="T65"><text:s/>vagy személyesen telefonon felhívni<text:s/></text:span><text:span text:style-name="T66">őt</text:span><text:span text:style-name="T67"><text:s/>a 06 30</text:span><text:span text:style-name="T68"><text:s/></text:span><text:span text:style-name="T69">523 1433-as telefonszám</text:span><text:span text:style-name="T70">o</text:span><text:span text:style-name="T71">n</text:span><text:span text:style-name="T72">.</text:span></text:p>
      <text:p text:style-name="P73">Minden érdeklődő kedves tagtársunkat szeretettel várjuk az MKSZ vezetősége nevében</text:p>
      <text:p text:style-name="P74"/>
      <text:p text:style-name="P75"/>
      <text:p text:style-name="P76">Farkas István MKSZ elnök és<text:tab/><text:tab/><text:tab/>Fazekas Gáborné gazdasági<text:s/>felelő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Normá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kné Palik Mária</meta:initial-creator>
    <dc:creator>Prokné Palik Mária</dc:creator>
    <meta:creation-date>2023-05-16T13:27:00Z</meta:creation-date>
    <dc:date>2023-05-16T13:28:00Z</dc:date>
    <meta:template xlink:href="Normal" xlink:type="simple"/>
    <meta:editing-cycles>3</meta:editing-cycles>
    <meta:editing-duration>PT360S</meta:editing-duration>
    <meta:document-statistic meta:page-count="1" meta:paragraph-count="4" meta:word-count="274" meta:character-count="2164" meta:row-count="15" meta:non-whitespace-character-count="1894"/>
  </office:meta>
</office:document-meta>
</file>