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style:font-name-complex="Calibri" fo:font-size="16pt" style:font-size-asian="16pt" style:font-size-complex="16pt"/>
    </style:style>
    <style:style style:name="P2" style:parent-style-name="Normál" style:family="paragraph">
      <style:text-properties style:font-name-complex="Calibri" fo:font-size="12pt" style:font-size-asian="12pt" style:font-size-complex="12pt"/>
    </style:style>
    <style:style style:name="T3" style:parent-style-name="Bekezdésalapbetűtípusa" style:family="text">
      <style:text-properties style:font-name-complex="Calibri" fo:font-size="12pt" style:font-size-asian="12pt" style:font-size-complex="12pt"/>
    </style:style>
    <style:style style:name="T4" style:parent-style-name="Bekezdésalapbetűtípusa" style:family="text">
      <style:text-properties style:font-name-complex="Calibri" fo:font-size="12pt" style:font-size-asian="12pt" style:font-size-complex="12pt"/>
    </style:style>
    <style:style style:name="T5" style:parent-style-name="Bekezdésalapbetűtípusa" style:family="text">
      <style:text-properties style:font-name-complex="Calibri" fo:font-size="12pt" style:font-size-asian="12pt" style:font-size-complex="12pt"/>
    </style:style>
    <style:style style:name="T6" style:parent-style-name="Bekezdésalapbetűtípusa" style:family="text">
      <style:text-properties style:font-name-complex="Calibri" fo:font-size="12pt" style:font-size-asian="12pt" style:font-size-complex="12pt"/>
    </style:style>
    <style:style style:name="T7" style:parent-style-name="Bekezdésalapbetűtípusa" style:family="text">
      <style:text-properties style:font-name-complex="Calibri" fo:font-size="12pt" style:font-size-asian="12pt" style:font-size-complex="12pt"/>
    </style:style>
    <style:style style:name="T8" style:parent-style-name="Bekezdésalapbetűtípusa" style:family="text">
      <style:text-properties style:font-name-complex="Calibri" fo:font-size="12pt" style:font-size-asian="12pt" style:font-size-complex="12pt"/>
    </style:style>
    <style:style style:name="T9" style:parent-style-name="Bekezdésalapbetűtípusa" style:family="text">
      <style:text-properties style:font-name-complex="Calibri" fo:font-size="12pt" style:font-size-asian="12pt" style:font-size-complex="12pt"/>
    </style:style>
    <style:style style:name="T10" style:parent-style-name="Bekezdésalapbetűtípusa" style:family="text">
      <style:text-properties style:font-name-complex="Calibri" fo:font-size="12pt" style:font-size-asian="12pt" style:font-size-complex="12pt"/>
    </style:style>
    <style:style style:name="T11" style:parent-style-name="Bekezdésalapbetűtípusa" style:family="text">
      <style:text-properties style:font-name-complex="Calibri" fo:font-size="12pt" style:font-size-asian="12pt" style:font-size-complex="12pt"/>
    </style:style>
    <style:style style:name="T12" style:parent-style-name="Bekezdésalapbetűtípusa" style:family="text">
      <style:text-properties style:font-name-complex="Calibri" fo:font-size="12pt" style:font-size-asian="12pt" style:font-size-complex="12pt"/>
    </style:style>
    <style:style style:name="T13" style:parent-style-name="Bekezdésalapbetűtípusa" style:family="text">
      <style:text-properties style:font-name-complex="Calibri" fo:font-size="12pt" style:font-size-asian="12pt" style:font-size-complex="12pt"/>
    </style:style>
    <style:style style:name="T14" style:parent-style-name="Bekezdésalapbetűtípusa" style:family="text">
      <style:text-properties style:font-name-complex="Calibri" fo:font-size="12pt" style:font-size-asian="12pt" style:font-size-complex="12pt"/>
    </style:style>
    <style:style style:name="T15" style:parent-style-name="Bekezdésalapbetűtípusa" style:family="text">
      <style:text-properties style:font-name-complex="Calibri" fo:font-size="12pt" style:font-size-asian="12pt" style:font-size-complex="12pt"/>
    </style:style>
    <style:style style:name="T16" style:parent-style-name="Bekezdésalapbetűtípusa" style:family="text">
      <style:text-properties style:font-name-complex="Calibri" fo:font-size="12pt" style:font-size-asian="12pt" style:font-size-complex="12pt"/>
    </style:style>
    <style:style style:name="T17" style:parent-style-name="Bekezdésalapbetűtípusa" style:family="text">
      <style:text-properties style:font-name-complex="Calibri" fo:font-size="12pt" style:font-size-asian="12pt" style:font-size-complex="12pt"/>
    </style:style>
    <style:style style:name="T18" style:parent-style-name="Bekezdésalapbetűtípusa" style:family="text">
      <style:text-properties style:font-name-complex="Calibri" fo:font-size="12pt" style:font-size-asian="12pt" style:font-size-complex="12pt"/>
    </style:style>
    <style:style style:name="T19" style:parent-style-name="Bekezdésalapbetűtípusa" style:family="text">
      <style:text-properties style:font-name-complex="Calibri" fo:font-size="12pt" style:font-size-asian="12pt" style:font-size-complex="12pt"/>
    </style:style>
    <style:style style:name="T20" style:parent-style-name="Bekezdésalapbetűtípusa" style:family="text">
      <style:text-properties style:font-name-complex="Calibri" fo:font-size="12pt" style:font-size-asian="12pt" style:font-size-complex="12pt"/>
    </style:style>
    <style:style style:name="T21" style:parent-style-name="Bekezdésalapbetűtípusa" style:family="text">
      <style:text-properties style:font-name-complex="Calibri" fo:font-size="12pt" style:font-size-asian="12pt" style:font-size-complex="12pt"/>
    </style:style>
    <style:style style:name="T22" style:parent-style-name="Bekezdésalapbetűtípusa" style:family="text">
      <style:text-properties style:font-name-complex="Calibri" fo:font-size="12pt" style:font-size-asian="12pt" style:font-size-complex="12pt"/>
    </style:style>
    <style:style style:name="T23" style:parent-style-name="Bekezdésalapbetűtípusa" style:family="text">
      <style:text-properties style:font-name-complex="Calibri" fo:font-size="12pt" style:font-size-asian="12pt" style:font-size-complex="12pt"/>
    </style:style>
    <style:style style:name="T24" style:parent-style-name="Bekezdésalapbetűtípusa" style:family="text">
      <style:text-properties style:font-name-complex="Calibri" fo:font-size="12pt" style:font-size-asian="12pt" style:font-size-complex="12pt"/>
    </style:style>
    <style:style style:name="T25" style:parent-style-name="Bekezdésalapbetűtípusa" style:family="text">
      <style:text-properties style:font-name-complex="Calibri" fo:font-size="12pt" style:font-size-asian="12pt" style:font-size-complex="12pt"/>
    </style:style>
    <style:style style:name="T26" style:parent-style-name="Bekezdésalapbetűtípusa" style:family="text">
      <style:text-properties style:font-name-complex="Calibri" fo:font-size="12pt" style:font-size-asian="12pt" style:font-size-complex="12pt"/>
    </style:style>
    <style:style style:name="T27" style:parent-style-name="Bekezdésalapbetűtípus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" style:parent-style-name="Bekezdésalapbetűtípusa" style:family="text">
      <style:text-properties style:font-name-complex="Calibri" fo:font-size="12pt" style:font-size-asian="12pt" style:font-size-complex="12pt"/>
    </style:style>
    <style:style style:name="T29" style:parent-style-name="Bekezdésalapbetűtípusa" style:family="text">
      <style:text-properties style:font-name-complex="Calibri" fo:font-size="12pt" style:font-size-asian="12pt" style:font-size-complex="12pt"/>
    </style:style>
    <style:style style:name="T30" style:parent-style-name="esemenyszoveg" style:family="text">
      <style:text-properties style:font-name="Calibri" style:font-name-complex="Calibri"/>
    </style:style>
    <style:style style:name="T31" style:parent-style-name="Bekezdésalapbetűtípusa" style:family="text">
      <style:text-properties style:font-name="Calibri" style:font-name-complex="Calibri"/>
    </style:style>
    <style:style style:name="T32" style:parent-style-name="idezet" style:family="text">
      <style:text-properties style:font-name="Calibri" style:font-name-complex="Calibri"/>
    </style:style>
    <style:style style:name="T33" style:parent-style-name="idezet" style:family="text">
      <style:text-properties style:font-name="Calibri" style:font-name-complex="Calibri"/>
    </style:style>
    <style:style style:name="T34" style:parent-style-name="idezet" style:family="text">
      <style:text-properties style:font-name="Calibri" style:font-name-complex="Calibri"/>
    </style:style>
    <style:style style:name="T35" style:parent-style-name="Bekezdésalapbetűtípusa" style:family="text">
      <style:text-properties style:font-name="Calibri" style:font-name-complex="Calibri"/>
    </style:style>
    <style:style style:name="T36" style:parent-style-name="Bekezdésalapbetűtípusa" style:family="text">
      <style:text-properties style:font-name="Calibri" style:font-name-complex="Calibri"/>
    </style:style>
    <style:style style:name="T37" style:parent-style-name="nevszoveg" style:family="text">
      <style:text-properties style:font-name="Calibri" style:font-name-complex="Calibri"/>
    </style:style>
    <style:style style:name="T38" style:parent-style-name="Bekezdésalapbetűtípusa" style:family="text">
      <style:text-properties style:font-name="Calibri" style:font-name-complex="Calibri"/>
    </style:style>
    <style:style style:name="T39" style:parent-style-name="idezet" style:family="text">
      <style:text-properties style:font-name="Calibri" style:font-name-complex="Calibri"/>
    </style:style>
    <style:style style:name="T40" style:parent-style-name="idezet" style:family="text">
      <style:text-properties style:font-name="Calibri" style:font-name-complex="Calibri"/>
    </style:style>
    <style:style style:name="T41" style:parent-style-name="idezet" style:family="text">
      <style:text-properties style:font-name="Calibri" style:font-name-complex="Calibri"/>
    </style:style>
    <style:style style:name="T42" style:parent-style-name="idezet" style:family="text">
      <style:text-properties style:font-name="Calibri" style:font-name-complex="Calibri"/>
    </style:style>
    <style:style style:name="T43" style:parent-style-name="idezet" style:family="text">
      <style:text-properties style:font-name="Calibri" style:font-name-complex="Calibri"/>
    </style:style>
    <style:style style:name="T44" style:parent-style-name="idezet" style:family="text">
      <style:text-properties style:font-name="Calibri" style:font-name-complex="Calibri"/>
    </style:style>
    <style:style style:name="T45" style:parent-style-name="Bekezdésalapbetűtípusa" style:family="text">
      <style:text-properties style:font-name="Calibri" style:font-name-complex="Calibri"/>
    </style:style>
    <style:style style:name="T46" style:parent-style-name="esemenyszoveg" style:family="text">
      <style:text-properties style:font-name="Calibri" style:font-name-complex="Calibri"/>
    </style:style>
    <style:style style:name="T47" style:parent-style-name="Bekezdésalapbetűtípusa" style:family="text">
      <style:text-properties style:font-name="Calibri" style:font-name-complex="Calibri"/>
    </style:style>
    <style:style style:name="T48" style:parent-style-name="Bekezdésalapbetűtípusa" style:family="text">
      <style:text-properties style:font-name-complex="Calibri" fo:font-size="12pt" style:font-size-asian="12pt" style:font-size-complex="12pt"/>
    </style:style>
    <style:style style:name="T49" style:parent-style-name="Bekezdésalapbetűtípusa" style:family="text">
      <style:text-properties style:font-name-complex="Calibri" fo:font-size="12pt" style:font-size-asian="12pt" style:font-size-complex="12pt"/>
    </style:style>
    <style:style style:name="T50" style:parent-style-name="Bekezdésalapbetűtípusa" style:family="text">
      <style:text-properties style:font-name-complex="Calibri" fo:font-size="12pt" style:font-size-asian="12pt" style:font-size-complex="12pt"/>
    </style:style>
    <style:style style:name="T51" style:parent-style-name="Bekezdésalapbetűtípusa" style:family="text">
      <style:text-properties style:font-name-complex="Calibri" fo:font-size="12pt" style:font-size-asian="12pt" style:font-size-complex="12pt"/>
    </style:style>
    <style:style style:name="T52" style:parent-style-name="Bekezdésalapbetűtípusa" style:family="text">
      <style:text-properties style:font-name-complex="Calibri" fo:font-size="12pt" style:font-size-asian="12pt" style:font-size-complex="12pt"/>
    </style:style>
    <style:style style:name="T53" style:parent-style-name="Bekezdésalapbetűtípusa" style:family="text">
      <style:text-properties style:font-name-complex="Calibri" fo:font-size="12pt" style:font-size-asian="12pt" style:font-size-complex="12pt"/>
    </style:style>
    <style:style style:name="T54" style:parent-style-name="Bekezdésalapbetűtípusa" style:family="text">
      <style:text-properties style:font-name-complex="Calibri" fo:font-size="12pt" style:font-size-asian="12pt" style:font-size-complex="12pt"/>
    </style:style>
    <style:style style:name="T55" style:parent-style-name="idezet" style:family="text">
      <style:text-properties style:font-name-complex="Calibri" fo:font-size="12pt" style:font-size-asian="12pt" style:font-size-complex="12pt"/>
    </style:style>
    <style:style style:name="T56" style:parent-style-name="idezet" style:family="text">
      <style:text-properties style:font-name-complex="Calibri" fo:font-size="12pt" style:font-size-asian="12pt" style:font-size-complex="12pt"/>
    </style:style>
    <style:style style:name="T57" style:parent-style-name="idezet" style:family="text">
      <style:text-properties style:font-name-complex="Calibri" fo:font-size="12pt" style:font-size-asian="12pt" style:font-size-complex="12pt"/>
    </style:style>
    <style:style style:name="T58" style:parent-style-name="idezet" style:family="text">
      <style:text-properties style:font-name-complex="Calibri" fo:font-size="12pt" style:font-size-asian="12pt" style:font-size-complex="12pt"/>
    </style:style>
    <style:style style:name="T59" style:parent-style-name="Bekezdésalapbetűtípusa" style:family="text">
      <style:text-properties style:font-name-complex="Calibri" fo:font-size="12pt" style:font-size-asian="12pt" style:font-size-complex="12pt"/>
    </style:style>
    <style:style style:name="T60" style:parent-style-name="Bekezdésalapbetűtípusa" style:family="text">
      <style:text-properties style:font-name-complex="Calibri" fo:font-size="12pt" style:font-size-asian="12pt" style:font-size-complex="12pt"/>
    </style:style>
    <style:style style:name="T61" style:parent-style-name="Bekezdésalapbetűtípus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2" style:parent-style-name="Bekezdésalapbetűtípusa" style:family="text">
      <style:text-properties style:font-name-complex="Calibri" fo:font-size="12pt" style:font-size-asian="12pt" style:font-size-complex="12pt"/>
    </style:style>
    <style:style style:name="T63" style:parent-style-name="Bekezdésalapbetűtípusa" style:family="text">
      <style:text-properties fo:font-size="12pt" style:font-size-asian="12pt" style:font-size-complex="12pt"/>
    </style:style>
    <style:style style:name="T64" style:parent-style-name="Bekezdésalapbetűtípusa" style:family="text">
      <style:text-properties fo:font-size="12pt" style:font-size-asian="12pt" style:font-size-complex="12pt"/>
    </style:style>
    <style:style style:name="T65" style:parent-style-name="Bekezdésalapbetűtípusa" style:family="text">
      <style:text-properties fo:font-size="12pt" style:font-size-asian="12pt" style:font-size-complex="12pt"/>
    </style:style>
    <style:style style:name="P66" style:parent-style-name="Normál" style:family="paragraph">
      <style:paragraph-properties fo:margin-left="3.4416in" fo:text-indent="0.4916in">
        <style:tab-stops/>
      </style:paragraph-properties>
    </style:style>
    <style:style style:name="T67" style:parent-style-name="Bekezdésalapbetűtípus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„Egy író emlékei és egy könyvtár árulkodó nyomai a háborúról” – a BME OMIKK-ban jártunk</text:p>
      <text:p text:style-name="P2"/>
      <text:p text:style-name="Normál"><text:span text:style-name="T3">Az MKSZ a 2023 évi<text:s/></text:span><text:span text:style-name="T4">szakmai<text:s/></text:span><text:span text:style-name="T5">programját</text:span><text:span text:style-name="T6">,</text:span><text:span text:style-name="T7"><text:s/></text:span><text:span text:style-name="T8">szervezetünk</text:span><text:span text:style-name="T9"><text:s/></text:span><text:span text:style-name="T10">alapitó intézményben a<text:s/></text:span><text:span text:style-name="T11">BME OMIKK-ban<text:s/></text:span><text:span text:style-name="T12">kezdte</text:span><text:span text:style-name="T13">,<text:s/></text:span><text:span text:style-name="T14">amely</text:span><text:span text:style-name="T15"><text:s/>során elsőként<text:s/></text:span><text:span text:style-name="T16">a könyvtár<text:s/></text:span><text:span text:style-name="T17">nagyolvasó termét tek</text:span><text:span text:style-name="T18">intett</text:span><text:span text:style-name="T19">é</text:span><text:span text:style-name="T20">k meg a</text:span><text:span text:style-name="T21"><text:s/></text:span><text:span text:style-name="T22">hideg idő ellenére is szép számmal összegyűlt tagtársaink. Itt kapcsolódtunk be a történelmi visszaemlékezésbe</text:span><text:span text:style-name="T23">.</text:span><text:span text:style-name="T24"><text:s/></text:span><text:span text:style-name="T25">Budapest os</text:span><text:span text:style-name="T26">troma a második világháborúban súlyos károkat okozott a Budapesti Műszaki Egyetem épületeiben, köztük a Pecz Samu tervezte könyvtárépületben is. Rendhagyó könyvtártúránkon<text:s/></text:span><text:span text:style-name="T27">Bernáth Zsófia</text:span><text:span text:style-name="T28"><text:s/>művészettörténész kalauzolt bennünket és vette számba a könyvtárat ér</text:span><text:span text:style-name="T29">t veszteségeket.</text:span></text:p>
      <text:p text:style-name="NormálWeb"><text:span text:style-name="T30">1944-ben</text:span><text:span text:style-name="T31"><text:s/></text:span><text:bookmark-start text:name="id-d3e608"/><text:bookmark-end text:name="id-d3e608"/><text:span text:style-name="T32">"kormányintézkedésre, műegyetemi tanácsi határozat alapján írásban a legértékesebb könyvanyag elszállításra való becsomagolására kaptam utasítást. A kormány részéről a Műegyetem számára a telki apátság Budajenőn levő uradalmi magt</text:span><text:span text:style-name="T33">árépülete és az apátság több más épülete bocsáttatott a végrehajtandó kimenekítés céljára rendelkezésre. Ide szállíttattak ki a könyvtári könyvanyag egy része, összesen 10000 kötet, továbbá a Műegyetem egyes tanszékeinek ládákba csomagolt sok, értékes, meg</text:span><text:span text:style-name="T34">menteni gondolt műszere és felszerelése."</text:span><text:span text:style-name="T35"><text:s/>- írta visszaemlékezésében Radó Aurél a könyvtár akkori igazgatója. A budajenői ideiglenes raktár őrzésére kirendeltek egy könyvtári altisztet, de őt 1944 decemberében katonai szolgálatra hívták be. Az őrizetlenül<text:s/></text:span><text:span text:style-name="T36">maradt értékes könyvanyag így elkerülhetetlenül fosztogatás, rongálódás áldozatává vált.<text:s/></text:span><text:bookmark-start text:name="nev-d3e611"/><text:bookmark-end text:name="nev-d3e611"/><text:span text:style-name="T37">Rudolf Schönwald</text:span><text:span text:style-name="T38"><text:s/>akkori kényszermunkás 2008 tavaszán levélben küldte meg a könyvtár munkatársainak ottani tapasztalatait:<text:s/></text:span><text:bookmark-start text:name="id-d3e617"/><text:bookmark-end text:name="id-d3e617"/><text:span text:style-name="T39">"1945. március elején bevonult egy csapat, ne</text:span><text:span text:style-name="T40">m sokkal azelőtt a budai utcákon összefogdosott kényszermunkás - úgy 200-an lehettünk - Budakeszin át Budajenőre. Ott behajtottak minket egy hatalmas, téglából épült mezőgazdasági épületbe, ahol a kőpadló könyvkupacokkal volt borítva. Napkeltétől napnyugtá</text:span><text:span text:style-name="T41">ig a földeken és az erdőszélen iszonyú hidegben kellett lövészárkokat ásnunk - Budapest irányába már megindult a német offenzíva. Aludni csak a kőpadlón lehetett, ezért hogy ne fagyjunk meg, minden éjjel papírból gyújtottak tüzet, e köré ültek a foglyok és</text:span><text:span text:style-name="T42"><text:s/>tépkedték a könyveket. Emlékszem XIX. századi, pompás fóliánsokra, amelyeken gőzgépek és elektromotorok voltak gyönyörűen ábrázolva. Ami itt el lett égetve, az egy műszaki főiskola (vagy egyetem) egykori könyvtára volt, amit még a bombatámadások előtt tel</text:span><text:span text:style-name="T43">epítettek ide.</text:span><text:bookmark-start text:name="id-d3e622"/><text:bookmark-end text:name="id-d3e622"/><text:span text:style-name="T44">"</text:span><text:span text:style-name="T45"><text:s/>A könyvtár könyvanyagának egy kisebb része, közel 2000 kötet Sopronba került. Ezt a 43 láda könyvet és a Budajenőn megrongálódott anyag maradékát<text:s/></text:span><text:bookmark-start text:name="esemeny-d3e635"/><text:bookmark-end text:name="esemeny-d3e635"/><text:span text:style-name="T46">1945 végén</text:span><text:span text:style-name="T47"><text:s/>szállították vissza a könyvtárba.<text:s/></text:span></text:p>
      <text:p text:style-name="Normál"><text:span text:style-name="T48">Az ostrom alatt a németek támaszpontot rendeztek</text:span><text:span text:style-name="T49"><text:s/>be, amely katasztrofális következményekkel járt. A könyvtár olvasótermét bomba és tüzérségi találat érte, tönkrement az olvasó berendezése, megsemmisült a falat díszítő híres szekkó</text:span><text:bookmark-start text:name="id-d3e641"/><text:bookmark-end text:name="id-d3e641"/><text:span text:style-name="T50">. A raktár teteje kilyukadt, a lépcsőház és a könyvtárat a központi épület</text:span><text:span text:style-name="T51">tel összekötő folyosó is megrongálódott. A raktár területén a kitört ablakokon keresztül akadálytalanul folyt be az eső és a hólé a polcokon lévő könyvekre. Az üveg nélküli ablakokon bezuhogó eső itt áztatta, a szél itt tépte a Feszty-körkép felcsavart vás</text:span><text:span text:style-name="T52">znát is, melyet a szétbombázott városligeti épületből ide hoztak, hogy menedéket találjanak számára. A könyvtárépületet az ostrom után közvetlenül tüzérségi lőszerraktárnak használták. A pincében hagyott ekrazitos és dinamitos ládákat a könyvtár dolgozói h</text:span><text:span text:style-name="T53">ordták ki később az épületből. A könyvtár épülete fosztogatás áldozatává vált: a bútorzat jó részét tönkretették, a mozdítható tárgyak közül<text:s/></text:span><text:soft-page-break/><text:span text:style-name="T54">sokat elvittek.<text:s/></text:span><text:bookmark-start text:name="id-d3e646"/><text:bookmark-end text:name="id-d3e646"/><text:span text:style-name="T55">Egyetlen budapesti intézményt nem ért olyan károsodás, mint a németek által használt és kifosztott<text:s/></text:span><text:span text:style-name="T56">Műegyetemet és különösképpen a könyvtárépületet. Közvetlenül azután, hogy a szovjet hadsereg felszabadította Budát, még a téli hónapokban megkezdődött és hideg időben az ablak nélküli raktárakban és irodákban folyt heteken keresztül a méteres irat- és köny</text:span><text:span text:style-name="T57">vhegyek szétválogatása és a károk és hiányok felvétele... A könyvtár dolgozói elismerésre érdemlő helytállással, a megélhetés gondjaitól terhelve, sokan közülük kölcsönruhában és lyukas cipőben dolgozva a tégla- és vakolattörmeléktől borított helyiségeket<text:s/></text:span><text:span text:style-name="T58">hozták olyan állapotba, hogy 1945. szeptember 1-én a Műegyetemi Könyvtár működését rendszeresen megkezdhette.</text:span><text:span text:style-name="T59"><text:s/>A könyvtár háborús vesztesége 3807 mű (8041 kötet), a teljes állomány 5-6 %-a.</text:span></text:p>
      <text:p text:style-name="Normál"><text:span text:style-name="T60">A rendhagyó könyvtártúra után<text:s/></text:span><text:span text:style-name="T61">Barta Adél Miranda</text:span><text:span text:style-name="T62"><text:s/>vezetésével<text:s/></text:span><text:span text:style-name="T63">az Emb</text:span><text:span text:style-name="T64">erszag című film-szín-játékot tekintettük meg, amely Szép Ernő naplója nyomán az emberi pusztítást, a háború nyomorúságát és az emberség megszűnését mutatja be ebben a kegyetlen és borzasztó helyzetben, a háborúban, mikor a világ teljesen kifordul önmagábó</text:span><text:span text:style-name="T65">l.<text:s/></text:span></text:p>
      <text:p text:style-name="P66"><text:span text:style-name="T67">Prokné Palik Mária titká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line-height="104%"/>
      <style:text-properties fo:hyphenate="false"/>
    </style:style>
    <style:style style:name="Bekezdésalapbetűtípusa" style:display-name="Bekezdés alapbetűtípusa" style:family="text"/>
    <style:style style:name="text-align-justify" style:display-name="text-align-justify" style:family="paragraph" style:parent-style-name="Normá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dezet" style:display-name="idezet" style:family="text" style:parent-style-name="Bekezdésalapbetűtípusa"/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esemenyszoveg" style:display-name="esemenyszoveg" style:family="text" style:parent-style-name="Bekezdésalapbetűtípusa"/>
    <style:style style:name="nevszoveg" style:display-name="nevszoveg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kné Palik Mária</meta:initial-creator>
    <dc:creator>Windows-felhasználó</dc:creator>
    <meta:creation-date>2023-02-27T17:08:00Z</meta:creation-date>
    <dc:date>2023-02-28T18:39:00Z</dc:date>
    <meta:template xlink:href="Normal" xlink:type="simple"/>
    <meta:editing-cycles>3</meta:editing-cycles>
    <meta:editing-duration>PT360S</meta:editing-duration>
    <meta:document-statistic meta:page-count="2" meta:paragraph-count="9" meta:word-count="602" meta:character-count="4750" meta:row-count="34" meta:non-whitespace-character-count="4157"/>
  </office:meta>
</office:document-meta>
</file>