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fe461" officeooo:paragraph-rsid="000fe461"/>
    </style:style>
    <style:style style:name="P2" style:family="paragraph" style:parent-style-name="Text_20_body">
      <style:text-properties officeooo:rsid="001130c8" officeooo:paragraph-rsid="001130c8"/>
    </style:style>
    <style:style style:name="P3" style:family="paragraph" style:parent-style-name="Text_20_body">
      <style:text-properties officeooo:rsid="0012efdb" officeooo:paragraph-rsid="0012efdb"/>
    </style:style>
    <style:style style:name="P4" style:family="paragraph" style:parent-style-name="Text_20_body">
      <style:text-properties officeooo:rsid="0012efdb" officeooo:paragraph-rsid="0012fda4"/>
    </style:style>
    <style:style style:name="P5" style:family="paragraph" style:parent-style-name="Text_20_body">
      <style:text-properties officeooo:rsid="0012fda4" officeooo:paragraph-rsid="0012fda4"/>
    </style:style>
    <style:style style:name="P6" style:family="paragraph" style:parent-style-name="Text_20_body">
      <style:text-properties fo:font-weight="bold" officeooo:rsid="0012fda4" officeooo:paragraph-rsid="0012fda4" style:font-weight-asian="bold" style:font-weight-complex="bold"/>
    </style:style>
    <style:style style:name="P7" style:family="paragraph" style:parent-style-name="Text_20_body">
      <style:text-properties fo:font-weight="normal" officeooo:rsid="0012fda4" officeooo:paragraph-rsid="0012fda4" style:font-weight-asian="normal" style:font-weight-complex="normal"/>
    </style:style>
    <style:style style:name="P8" style:family="paragraph" style:parent-style-name="Text_20_body">
      <style:text-properties fo:font-weight="normal" officeooo:rsid="00130905" officeooo:paragraph-rsid="0017abf8" style:font-weight-asian="normal" style:font-weight-complex="normal"/>
    </style:style>
    <style:style style:name="P9" style:family="paragraph" style:parent-style-name="Text_20_body">
      <style:text-properties fo:font-weight="normal" officeooo:rsid="0014498f" officeooo:paragraph-rsid="0014498f" style:font-weight-asian="normal" style:font-weight-complex="normal"/>
    </style:style>
    <style:style style:name="T1" style:family="text">
      <style:text-properties officeooo:rsid="0010b2ab"/>
    </style:style>
    <style:style style:name="T2" style:family="text">
      <style:text-properties officeooo:rsid="001130c8"/>
    </style:style>
    <style:style style:name="T3" style:family="text">
      <style:text-properties officeooo:rsid="0012fda4"/>
    </style:style>
    <style:style style:name="T4" style:family="text">
      <style:text-properties officeooo:rsid="0014498f"/>
    </style:style>
    <style:style style:name="T5" style:family="text">
      <style:text-properties officeooo:rsid="001626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edves Tagtársak!</text:p>
      <text:p text:style-name="P1">Az MKSZ a <text:span text:style-name="T5">2</text:span>023-as évben sem kívánja megemelni a tagdíjakat, így az változatlan marad az elmúlt évekhez képest.</text:p>
      <text:p text:style-name="P1">Egyben <text:span text:style-name="T1">felhívjuk minden kedves tagtársunk és testületi tagjaink figyelmét arra, hogy a tavalyi tagdíj befizetések nyomán kiadott bélyegeknek az ingyenes múzeumi látogatásra való jogosultságot biztosító határideje február 28-án lejár, ezért érdemes </text:span><text:span text:style-name="T2">február 28-ig a 2023-as évre szóló tagdíjakat befizetni, melynek nyomán gondoskodunk az új érvényes bélyegeknek a tagtársainkhoz való eljuttatásáról.</text:span></text:p>
      <text:p text:style-name="P2">Aktív dolgozó<text:tab/><text:tab/><text:tab/>0-150.000 Ft-ig<text:tab/><text:tab/><text:tab/>5000 Ft/év</text:p>
      <text:p text:style-name="P2">Aktív dolgozó<text:tab/><text:tab/><text:tab/>150-200.000 Ft-ig<text:tab/><text:tab/><text:tab/>8000 Ft/év</text:p>
      <text:p text:style-name="P2">Aktív dolgozó<text:tab/><text:tab/><text:tab/>200.000 Ft felett<text:tab/><text:tab/><text:tab/>12000 Ft/év</text:p>
      <text:p text:style-name="P3">Nyugdíjas, tanuló, határon túli könyvtáros<text:tab/><text:tab/>3600 ft/év</text:p>
      <text:p text:style-name="P3">A második helyen regisztráltak tagdíja (akik az MKE más szervezeteinél már befizették éves tagdíjukat, de nálunk is részt kívánnak venni a Műszaki Szekció életében)</text:p>
      <text:p text:style-name="P3">Másod <text:span text:style-name="T3">regisztrációs munkában álló könyvtáros<text:tab/><text:tab/>3000 Ft/év</text:span></text:p>
      <text:p text:style-name="P4">Másod <text:span text:style-name="T3">regisztrációs nyugdíjas könyvtáros<text:tab/><text:tab/>1500 Ft/év</text:span></text:p>
      <text:p text:style-name="P5">A befizetés történhet elsősorban átutalással számlaszámunkra</text:p>
      <text:p text:style-name="P6">OTP 11708001-20570615</text:p>
      <text:p text:style-name="P7">és előzetes egyeztetéssel Fazekas Jutkával a 06 30 523 1433 mobil számon, ill.<text:span text:style-name="T4"> a következő e-mail-címen:<text:tab/><text:tab/></text:span><text:a xlink:type="simple" xlink:href="mailto:fazekas.jutka@gmail.com" text:style-name="Internet_20_link" text:visited-style-name="Visited_20_Internet_20_Link"><text:span text:style-name="T4">fazekas.jutka@gmail.com</text:span></text:a></text:p>
      <text:p text:style-name="P8">Tisztelettel várjuk kedves tagtársaink tárgyévi tagdíjainak időben való rendezését. Ha az ügyintézés során bármi probléma felmerülne, annak megoldásában szívesen állunk rendelkezésre.</text:p>
      <text:p text:style-name="P9">Tisztelettel:</text:p>
      <text:p text:style-name="P9">a témafelelőse: Fazekas Gáborné Jutka gazdasági felelős vezetőségi tagunk</text:p>
      <text:p text:style-name="P9">valamint Nagy Zoltán elnök és Prokné Palik Mária titká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2:28:40.833000000</meta:creation-date>
    <dc:date>2023-02-01T17:11:14.885000000</dc:date>
    <meta:editing-duration>PT2H56M38S</meta:editing-duration>
    <meta:editing-cycles>8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7" meta:word-count="198" meta:character-count="1521" meta:non-whitespace-character-count="1324"/>
  </office:meta>
</office:document-meta>
</file>