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7cf0a" officeooo:paragraph-rsid="0017cf0a"/>
    </style:style>
    <style:style style:name="P2" style:family="paragraph" style:parent-style-name="Text_20_body">
      <style:text-properties officeooo:rsid="0017cf0a" officeooo:paragraph-rsid="0017cf0a"/>
    </style:style>
    <style:style style:name="P3" style:family="paragraph" style:parent-style-name="Standard">
      <style:text-properties officeooo:rsid="0017cf0a" officeooo:paragraph-rsid="001832ac"/>
    </style:style>
    <style:style style:name="P4" style:family="paragraph" style:parent-style-name="Standard">
      <style:text-properties officeooo:paragraph-rsid="0017cf0a"/>
    </style:style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officeooo:paragraph-rsid="001832ac"/>
    </style:style>
    <style:style style:name="P7" style:family="paragraph" style:parent-style-name="Text_20_body" style:list-style-name="L1">
      <style:text-properties officeooo:paragraph-rsid="001832ac"/>
    </style:style>
    <style:style style:name="P8" style:family="paragraph" style:parent-style-name="Text_20_body">
      <style:text-properties officeooo:paragraph-rsid="001832ac"/>
    </style:style>
    <style:style style:name="P9" style:family="paragraph" style:parent-style-name="Text_20_body">
      <style:paragraph-properties fo:text-align="center" style:justify-single-word="false"/>
      <style:text-properties fo:font-size="16pt" officeooo:paragraph-rsid="001832ac" style:font-size-asian="16pt" style:font-size-complex="16pt"/>
    </style:style>
    <style:style style:name="P10" style:family="paragraph" style:parent-style-name="Text_20_body">
      <style:text-properties officeooo:rsid="0017cf0a" officeooo:paragraph-rsid="001832ac"/>
    </style:style>
    <style:style style:name="T1" style:family="text">
      <style:text-properties officeooo:rsid="00157762"/>
    </style:style>
    <style:style style:name="T2" style:family="text">
      <style:text-properties officeooo:rsid="001832ac"/>
    </style:style>
    <style:style style:name="T3" style:family="text">
      <style:text-properties officeooo:rsid="001879b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pan text:style-name="T2">Á</text:span>lmok álmodói 20</text:p>
      <text:p text:style-name="P9"/>
      <text:p text:style-name="P8"><text:span text:style-name="T3">M</text:span>integy hatszáz magyar tudós, felfedező és géniusz munkásságát, illetve találmányait mutatja be interaktív módon, 6000 négyzetméteren, 1,5 kilométeres útvonalon az Álmok Álmodói 20. Ez a kiállítás a megoldott problémák és a problémák megoldói, “az álmok álmodói” előtt tiszteleg. <text:span text:style-name="T1">A</text:span> magyaroknak rengeteg okuk van a büszkeségre, ha olyan találmányokra és felfedezésekre gondol<text:span text:style-name="T1">un</text:span>k, mint a gyufa, a nukleáris láncreakció, a C-vitamin és a magzatvédő vitamin vagy olyan magyar tudósokra, mint Puskás Tivadar, Jedlik Ányos, Szent-Györgyi Albert és Czeizel Endre. Az Álmok Álmodói 20 az eredeti Álmok Álmodói kiállítás és a Millenáris megnyitásának 20. évfordulójára készült. <text:span text:style-name="T1">A</text:span>z utóbbi években a következetesen elvégzett fejlesztéseknek köszönhetően kibővült <text:span text:style-name="T1">a </text:span>Millenáris, ez a mostani kiállítás is méltó utóda a húsz évvel ezelőttinek.</text:p>
      <text:p text:style-name="Text_20_body">A tárlat tizenöt hónapnyi munka eredményeként, 3,2 milliárd forintos költségvetésből jött létre, de ezúttal nem személyek, hanem 6+1 tartalmi egység köré szerveződik, és az utóbbi húsz év eredményeit sem hagyja figyelmen kívül. A térben nagy hangsúlyt kapnak az interaktív elemek: az óriási információmennyiség befogadását több mint 30 interakció, 150-nél több digitális és mintegy 6,5 órányi vetített tartalom segíti.</text:p>
      <text:p text:style-name="Text_20_body">A témák között szerepel a mobilitás:</text:p>
      <text:p text:style-name="Text_20_body">a látogatók találkozhatnak például egy 1915-ös Ford T-modellel vagy <text:span text:style-name="Strong_20_Emphasis">Besenyei Péter</text:span> műrepülő világbajnok egyik repülőgépével, a közlekedéstörténet számos magyar újításával, és megelevenedik a magyar vasúttörténet is.</text:p>
      <text:p text:style-name="Standard">Az orvoslást és élettudományokat bemutató tér felidézi a nagy magyar orvosegyéniségeket, a járványok elleni küzdelem történetét egészen <text:span text:style-name="Strong_20_Emphasis">Karikó Katalin</text:span> felfedezéséig, a látogatók pedig kipróbálhatják, hogyan tudnának elvégezni egy laparoszkópiás műtétet, de az emberi agy működését is játékokon keresztül ismerhetik meg. A kiállítás felidézi az infokommunikáció, valamint az ipari és energiaszektor jelentős magyar fejlesztéseit az Eötvös-ingától az atomenergia hasznosítását segítő eredményekig. Az agrárium világába egy stilizált búzamezőn át vezet az út, közepén egy százéves gőztraktorral, a Tér tudománya című kiállítási egység pedig a matematika, a repülés és az űrtudomány kiemelkedő magyar hozzájárulásait idézi meg. A látogatók itt csaknem 360 fokos vetítésben élhetik át az űrkutatás vívmányait, majd VR szemüveg segítségével a Marson is tehetnek egy sétát. </text:p>
      <text:p text:style-name="Standard"/>
      <text:p text:style-name="P4"/>
      <text:p text:style-name="Text_20_body">Bővebben a kiállításról: <text:a xlink:type="simple" xlink:href="http://www.almokalmodoi.hu/" text:style-name="Internet_20_link" text:visited-style-name="Visited_20_Internet_20_Link">www.almokalmodoi.hu</text:a> </text:p>
      <text:p text:style-name="P3">Helyszín</text:p>
      <text:p text:style-name="P10">MILLENÁRIS B CSARNOK<text:line-break/>(BEJÁRAT A C AULÁBÓL) </text:p>
      <text:list xml:id="list1435943842" text:style-name="L1">
        <text:list-item>
          <text:p text:style-name="P6">1024 Budapest,<text:line-break/>Kis Rókus utca 16-20. </text:p>
        </text:list-item>
        <text:list-item>
          <text:p text:style-name="P6">E-mail: <text:a xlink:type="simple" xlink:href="mailto:info@millenaris.hu" text:style-name="Internet_20_link" text:visited-style-name="Visited_20_Internet_20_Link">info@millenaris.hu</text:a> </text:p>
        </text:list-item>
        <text:list-item>
          <text:p text:style-name="P7">Telefon: <text:a xlink:type="simple" xlink:href="tel:+36%2070 510%208100" text:style-name="Internet_20_link" text:visited-style-name="Visited_20_Internet_20_Link">(+36) 70 510 8100</text:a> 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7:40:22.304000000</meta:creation-date>
    <dc:date>2022-06-08T13:31:03.209000000</dc:date>
    <meta:editing-duration>PT41M10S</meta:editing-duration>
    <meta:editing-cycles>6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2" meta:word-count="351" meta:character-count="2571" meta:non-whitespace-character-count="2229"/>
  </office:meta>
</office:document-meta>
</file>