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88A3F0463FB295D6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frame draw:style-name="gr1" draw:text-style-name="P1" draw:layer="layout" svg:width="18.999cm" svg:height="11.478cm" svg:x="1.145cm" svg:y="9.233cm">
          <draw:image xlink:href="Pictures/100000000000078000000488A3F0463FB295D6F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01T18:03:57.096000000</meta:creation-date>
    <dc:date>2022-06-01T18:04:32.259000000</dc:date>
    <meta:editing-duration>PT35S</meta:editing-duration>
    <meta:editing-cycles>1</meta:editing-cycles>
    <meta:document-statistic meta:object-count="1"/>
    <meta:generator>LibreOffice/6.2.1.2$Windows_x86 LibreOffice_project/7bcb35dc3024a62dea0caee87020152d1ee96e71</meta:generator>
  </office:meta>
</office:document-meta>
</file>