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2pt" style:font-size-asian="12pt" style:font-name-complex="Arial Narrow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4.923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6.253cm" fo:margin-right="0cm" fo:text-align="center" style:justify-single-word="false" fo:text-indent="0cm" style:auto-text-indent="false"/>
      <style:text-properties style:font-name="Arial Narrow" fo:font-size="12pt" style:font-size-asian="12pt" style:font-name-complex="Arial Narrow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fo:font-size="12pt" fo:font-weight="bold" style:font-size-asian="12pt" style:font-weight-asian="bold" style:font-name-complex="Arial Narrow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3" style:family="text">
      <style:text-properties style:font-name="Arial Narrow" fo:font-size="12pt" style:font-size-asian="12pt" style:font-name-complex="Arial Narrow"/>
    </style:style>
    <style:style style:name="T4" style:family="text">
      <style:text-properties style:font-name="Arial Narrow" style:font-name-complex="Arial Narrow" style:font-size-complex="10pt"/>
    </style:style>
    <style:style style:name="T5" style:family="text">
      <style:text-properties style:font-name="Arial Narrow" style:font-name-complex="Times New Roman" style:font-size-complex="10pt"/>
    </style:style>
    <style:style style:name="T6" style:family="text">
      <style:text-properties fo:color="#000000" style:font-name="Arial Narrow" fo:font-size="12pt" style:text-underline-style="none" style:font-size-asian="12pt" style:font-name-complex="Arial Narrow"/>
    </style:style>
    <style:style style:name="T7" style:family="text">
      <style:text-properties fo:color="#000000" style:font-name="Arial Narrow" fo:font-size="12pt" style:text-underline-style="none" fo:font-weight="bold" style:font-size-asian="12pt" style:font-weight-asian="bold" style:font-name-complex="Arial Narrow" style:font-weight-complex="bold"/>
    </style:style>
    <style:style style:name="T8" style:family="text">
      <style:text-properties style:font-name="Times New Roman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JELENTKEZÉSI LAP</text:span></text:p>
      <text:p text:style-name="P1"/>
      <text:p text:style-name="P1"/>
      <text:p text:style-name="P4"><text:span text:style-name="T3">A Magyar Múzeumi Történész Társulat, </text:span></text:p>
      <text:p text:style-name="P4"><text:span text:style-name="T2">2017. október 12. csütörtök 11.00</text:span></text:p>
      <text:p text:style-name="P1"/>
      <text:p text:style-name="P1"/>
      <text:p text:style-name="P6"><text:span text:style-name="T3">Név: <text:s text:c="41"/></text:span><text:span text:style-name="T2">SZABÓ LÁSZLÓ</text:span><text:span text:style-name="T3">;</text:span></text:p>
      <text:p text:style-name="P6"><text:span text:style-name="T3">Munkahely neve: <text:s text:c="7"/></text:span><text:span text:style-name="T2">nyugdíjas (Közlekedési Múzeum</text:span><text:span text:style-name="T3">;</text:span></text:p>
      <text:p text:style-name="P6"><text:span text:style-name="T3">Telefonszám: <text:s text:c="5"/></text:span><text:span text:style-name="T2">20/467-1021; 30/342-2292; 70/531-3238</text:span><text:span text:style-name="T3">;</text:span></text:p>
      <text:p text:style-name="P6"><text:span text:style-name="T3">E-mail cím: <text:s text:c="3"/></text:span><text:span text:style-name="T6"><text:s text:c="2"/></text:span><text:span text:style-name="T7"><text:s/></text:span><text:a xlink:type="simple" xlink:href="mailto:lszabo-hu@freemail.hu" text:style-name="Internet_20_link" text:visited-style-name="Visited_20_Internet_20_Link">lszabo-hu@freemail.hu</text:a><text:span text:style-name="T7">; lszabohu008@gmail.com</text:span><text:span text:style-name="T3">;</text:span></text:p>
      <text:p text:style-name="P6"><text:span text:style-name="T3">Budapestről a Társulat által biztosított busszal utazom Gyulára:</text:span></text:p>
      <text:p text:style-name="P6"><text:span text:style-name="T3"><text:s text:c="38"/>igen <text:s text:c="22"/></text:span><text:span text:style-name="T2">NEM</text:span></text:p>
      <text:p text:style-name="P6"><text:span text:style-name="T4">(A busz költsége 1.000,- Ft, amelyet a Társulat számlájára kérünk utalni a jelentkezési határidő végéig 2017. szeptember 27-ig. Számlaszám: </text:span><text:span text:style-name="T5">14100433-96692049-01000004</text:span><text:span text:style-name="T8">)</text:span></text:p>
      <text:p text:style-name="P6"><text:span text:style-name="T3">Önköltséges ebédet igénylek: <text:s text:c="26"/></text:span><text:span text:style-name="T2">IGEN</text:span><text:span text:style-name="T3"> <text:s text:c="22"/>nem</text:span></text:p>
      <text:p text:style-name="P2"/>
      <text:p text:style-name="P5"><text:span text:style-name="T3">2017. Szeptember hó 19. nap</text:span></text:p>
      <text:p text:style-name="P3"/>
      <text:p text:style-name="P3"/>
      <text:p text:style-name="P3"/>
      <text:p text:style-name="P7">Szabó László s. k.</text:p>
      <text:p text:style-name="P7">aláír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2$Win32 OpenOffice.org_project/412m3$Build-9782</meta:generator>
    <dc:date>2017-09-19T13:05:05.73</dc:date>
    <meta:document-statistic meta:table-count="0" meta:image-count="0" meta:object-count="0" meta:page-count="1" meta:paragraph-count="14" meta:word-count="73" meta:character-count="753"/>
    <meta:user-defined meta:name="Info 1"/>
    <meta:user-defined meta:name="Info 2"/>
    <meta:user-defined meta:name="Info 3"/>
    <meta:user-defined meta:name="Info 4"/>
  </office:meta>
</office:document-meta>
</file>