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RÉSZVÉTELI SZÁNDÉKNYILATKOZAT</text:p>
      <text:p text:style-name="Standard"/>
      <text:p text:style-name="Standard">Alulírott P. Szászfalvi Márta részt kívánok venni a Magyar Múzeumi Történész Társulat 2016. szeptember 14–16. között megrendezésre kerülő konferenciáján Fertődön és Nagycenken (2016. szeptember 14–16. közötti napokon).</text:p>
      <text:p text:style-name="Standard"/>
      <text:p text:style-name="Standard">Szállást kérek:</text:p>
      <text:p text:style-name="P2">2 éjszakára</text:p>
      <text:p text:style-name="Standard"/>
      <text:p text:style-name="Standard">Ezekre az előzetes adatokra a legoptimálisabb szállás foglalása miatt van szükség, mivel a nyugat-magyarországi árak meglehetősen magasak.</text:p>
      <text:p text:style-name="Standard"/>
      <text:p text:style-name="Standard">Jelen nyilatkozat kötelezettségvállalást nem jelent.</text:p>
      <text:p text:style-name="Standard"/>
      <text:p text:style-name="Standard">Dátum: 2016. július 11.</text:p>
      <text:p text:style-name="Standard"/>
      <text:p text:style-name="Standard"/>
      <text:p text:style-name="P3">P. Szászfalvi Márta</text:p>
      <text:p text:style-name="P3">aláírá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hu" fo:country="HU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borékszöveg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Bekezdés_20_alapbetűtípusa" style:display-name="Bekezdés alapbetűtípusa" style:family="text"/>
    <style:style style:name="Buborékszöveg_20_Char" style:display-name="Buborékszöveg Char" style:family="text" style:parent-style-name="Bekezdés_20_alapbetűtípusa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creation-date>2016-06-10T11:30:00</meta:creation-date>
    <dc:date>2016-07-11T10:53:11.74</dc:date>
    <meta:print-date>2016-07-11T10:10:00</meta:print-date>
    <meta:editing-cycles>4</meta:editing-cycles>
    <meta:editing-duration>PT14M49S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63" meta:character-count="512"/>
  </office:meta>
</office:document-meta>
</file>