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7.001cm" table:align="center" style:writing-mode="lr-tb"/>
    </style:style>
    <style:style style:name="Táblázat1.A" style:family="table-column">
      <style:table-column-properties style:column-width="7.00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'times new roman'" fo:font-size="12pt" fo:font-weight="bold" style:font-name-asian="'times new roman'" style:font-size-asian="12pt" style:font-weight-asian="bold" style:font-name-complex="'times new roman'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'times new roman'" fo:font-size="12pt" fo:language="hu" fo:country="HU" style:font-name-asian="'times new roman'" style:font-size-asian="12pt" style:font-name-complex="'times new roman'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1pt" fo:language="hu" fo:country="HU" style:font-size-asian="11pt" style:font-size-complex="11pt"/>
    </style:style>
    <style:style style:name="P11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12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1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weight="bold" officeooo:paragraph-rsid="001bd662" style:font-size-asian="12pt" style:font-weight-asian="bold" style:font-size-complex="12pt" style:font-weight-complex="bold"/>
    </style:style>
    <style:style style:name="P16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18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5883a"/>
    </style:style>
    <style:style style:name="P20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35a00"/>
    </style:style>
    <style:style style:name="P21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4fce1"/>
    </style:style>
    <style:style style:name="P22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bd662"/>
    </style:style>
    <style:style style:name="P23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d267c"/>
    </style:style>
    <style:style style:name="P24" style:family="paragraph" style:parent-style-name="Standard" style:list-style-name="WW8Num2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2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26" style:family="paragraph" style:parent-style-name="Standard" style:list-style-name="WW8Num2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1pt" fo:language="hu" fo:country="HU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0" style:family="paragraph" style:parent-style-name="Standard" style:list-style-name="WW8Num2">
      <style:paragraph-properties fo:margin-left="1.25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1pt" fo:language="hu" fo:country="HU" style:font-size-asian="11pt" style:font-size-complex="11pt"/>
    </style:style>
    <style:style style:name="P31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  <style:text-properties fo:font-size="12pt" officeooo:paragraph-rsid="0019094d" style:font-size-asian="12pt" style:font-size-complex="12pt"/>
    </style:style>
    <style:style style:name="P33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  <style:text-properties officeooo:paragraph-rsid="0019094d"/>
    </style:style>
    <style:style style:name="P35" style:family="paragraph" style:parent-style-name="Standard" style:list-style-name="WW8Num2" style:master-page-name="">
      <style:paragraph-properties fo:margin-left="1.27cm" fo:margin-right="0cm" fo:margin-top="0cm" fo:margin-bottom="0.212cm" fo:text-align="justify" style:justify-single-word="false" fo:text-indent="-1.27cm" style:auto-text-indent="false" style:page-number="auto" fo:keep-with-next="always"/>
      <style:text-properties fo:font-size="12pt" fo:language="hu" fo:country="HU" fo:font-weight="bold" style:font-size-asian="12pt" style:font-weight-asian="bold" style:font-size-complex="12pt"/>
    </style:style>
    <style:style style:name="P36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style:font-name="'times new roman'" fo:font-size="11pt" fo:language="hu" fo:country="HU" fo:font-weight="bold" style:font-name-asian="'times new roman'" style:font-size-asian="11pt" style:font-weight-asian="bold" style:font-name-complex="'times new roman'" style:font-size-complex="11pt" style:font-weight-complex="bold"/>
    </style:style>
    <style:style style:name="T2" style:family="text">
      <style:text-properties style:font-name="'times new roman'" fo:language="hu" fo:country="HU" style:font-name-asian="'times new roman'" style:font-name-complex="'times new roman'"/>
    </style:style>
    <style:style style:name="T3" style:family="text">
      <style:text-properties style:font-name="'times new roman'" fo:language="hu" fo:country="HU" fo:font-weight="bold" style:font-name-asian="'times new roman'" style:font-weight-asian="bold" style:font-name-complex="'times new roman'" style:font-weight-complex="bold"/>
    </style:style>
    <style:style style:name="T4" style:family="text">
      <style:text-properties style:font-name="'times new roman'" fo:font-weight="bold" style:font-name-asian="'times new roman'" style:font-weight-asian="bold" style:font-name-complex="'times new roman'" style:font-weight-complex="bold"/>
    </style:style>
    <style:style style:name="T5" style:family="text">
      <style:text-properties style:font-name="'times new roman'" style:font-name-asian="'times new roman'" style:font-name-complex="'times new roman'"/>
    </style:style>
    <style:style style:name="T6" style:family="text">
      <style:text-properties fo:language="hu" fo:country="HU"/>
    </style:style>
    <style:style style:name="T7" style:family="text">
      <style:text-properties fo:language="hu" fo:country="HU" fo:background-color="#ffff00" style:font-weight-complex="bold"/>
    </style:style>
    <style:style style:name="T8" style:family="text">
      <style:text-properties fo:language="hu" fo:country="HU" style:font-weight-complex="bold"/>
    </style:style>
    <style:style style:name="T9" style:family="text">
      <style:text-properties fo:language="hu" fo:country="HU" fo:font-weight="bold" style:font-weight-asian="bold"/>
    </style:style>
    <style:style style:name="T10" style:family="text">
      <style:text-properties fo:language="hu" fo:country="HU" fo:font-weight="bold" style:font-weight-asian="bold" style:font-weight-complex="bold"/>
    </style:style>
    <style:style style:name="T11" style:family="text">
      <style:text-properties fo:language="hu" fo:country="HU" fo:font-style="italic" style:font-style-asian="italic"/>
    </style:style>
    <style:style style:name="T12" style:family="text">
      <style:text-properties fo:language="hu" fo:country="HU" fo:font-style="italic" style:font-style-asian="italic" style:font-style-complex="italic"/>
    </style:style>
    <style:style style:name="T13" style:family="text">
      <style:text-properties fo:language="hu" fo:country="HU" fo:font-style="italic" fo:font-weight="normal" style:font-style-asian="italic" style:font-weight-asian="normal"/>
    </style:style>
    <style:style style:name="T14" style:family="text">
      <style:text-properties fo:language="hu" fo:country="HU" style:text-underline-style="solid" style:text-underline-width="auto" style:text-underline-color="font-color"/>
    </style:style>
    <style:style style:name="T15" style:family="text">
      <style:text-properties fo:language="hu" fo:country="HU" fo:font-style="normal" style:font-style-asian="normal" style:font-style-complex="normal"/>
    </style:style>
    <style:style style:name="T16" style:family="text">
      <style:text-properties fo:language="hu" fo:country="HU" officeooo:rsid="001868d8"/>
    </style:style>
    <style:style style:name="T17" style:family="text">
      <style:text-properties fo:language="hu" fo:country="HU" officeooo:rsid="001acc11"/>
    </style:style>
    <style:style style:name="T18" style:family="text">
      <style:text-properties fo:language="hu" fo:country="HU" officeooo:rsid="0024fce1"/>
    </style:style>
    <style:style style:name="T19" style:family="text">
      <style:text-properties fo:font-size="11pt" fo:language="hu" fo:country="HU" style:font-size-asian="11pt" style:font-size-complex="11pt"/>
    </style:style>
    <style:style style:name="T20" style:family="text">
      <style:text-properties fo:font-size="11pt" fo:language="hu" fo:country="HU" style:font-size-asian="11pt" style:font-size-complex="11pt" style:font-weight-complex="bold"/>
    </style:style>
    <style:style style:name="T21" style:family="text">
      <style:text-properties fo:font-size="11pt" fo:language="hu" fo:country="HU" officeooo:rsid="0029279f" style:font-size-asian="11pt" style:font-size-complex="11pt"/>
    </style:style>
    <style:style style:name="T22" style:family="text">
      <style:text-properties fo:font-size="11pt" fo:language="hu" fo:country="HU" fo:font-weight="bold" style:font-size-asian="11pt" style:font-weight-asian="bold" style:font-size-complex="11pt"/>
    </style:style>
    <style:style style:name="T23" style:family="text">
      <style:text-properties fo:font-size="11pt" fo:language="hu" fo:country="HU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hu" fo:country="HU" fo:font-style="normal" style:font-size-asian="11pt" style:font-style-asian="normal" style:font-size-complex="11pt" style:font-style-complex="normal"/>
    </style:style>
    <style:style style:name="T25" style:family="text">
      <style:text-properties fo:font-size="11pt" fo:language="hu" fo:country="HU" fo:font-weight="normal" style:font-size-asian="11pt" style:font-weight-asian="normal" style:font-size-complex="11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30" style:family="text">
      <style:text-properties fo:font-size="11pt" fo:background-color="transparent" style:font-size-asian="11pt" style:font-size-complex="11pt"/>
    </style:style>
    <style:style style:name="T31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32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33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34" style:family="text"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T35" style:family="text">
      <style:text-properties fo:font-size="12pt" fo:language="hu" fo:country="HU" fo:font-weight="bold" officeooo:rsid="0019094d" style:font-size-asian="12pt" style:font-weight-asian="bold" style:font-size-complex="12pt" style:font-weight-complex="bold"/>
    </style:style>
    <style:style style:name="T36" style:family="text">
      <style:text-properties fo:font-size="12pt" fo:language="hu" fo:country="HU" style:font-size-asian="12pt" style:font-size-complex="12pt"/>
    </style:style>
    <style:style style:name="T37" style:family="text">
      <style:text-properties fo:font-size="12pt" fo:language="hu" fo:country="HU" officeooo:rsid="0019094d" style:font-size-asian="12pt" style:font-size-complex="12pt"/>
    </style:style>
    <style:style style:name="T38" style:family="text">
      <style:text-properties fo:font-size="12pt" fo:language="hu" fo:country="HU" officeooo:rsid="001acc11" style:font-size-asian="12pt" style:font-size-complex="12pt"/>
    </style:style>
    <style:style style:name="T39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40" style:family="text">
      <style:text-properties fo:font-size="12pt" fo:language="hu" fo:country="HU" fo:font-style="italic" officeooo:rsid="001acc11" style:font-size-asian="12pt" style:font-style-asian="italic" style:font-size-complex="12pt" style:font-style-complex="italic"/>
    </style:style>
    <style:style style:name="T41" style:family="text"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T42" style:family="text">
      <style:text-properties fo:font-size="12pt" fo:language="hu" fo:country="HU" officeooo:rsid="0029279f" style:font-size-asian="11pt" style:font-size-complex="12pt"/>
    </style:style>
    <style:style style:name="T43" style:family="text">
      <style:text-properties fo:font-size="12pt" officeooo:rsid="00278669" style:font-size-asian="12pt" style:font-size-complex="12pt"/>
    </style:style>
    <style:style style:name="T44" style:family="text">
      <style:text-properties fo:font-size="12pt" officeooo:rsid="0024fce1" style:font-size-asian="12pt" style:font-size-complex="12pt"/>
    </style:style>
    <style:style style:name="T45" style:family="text">
      <style:text-properties fo:font-size="12pt" officeooo:rsid="0029279f" style:font-size-asian="12pt" style:font-size-complex="12pt"/>
    </style:style>
    <style:style style:name="T46" style:family="text">
      <style:text-properties fo:font-size="12pt" officeooo:rsid="002a249d" style:font-size-asian="12pt" style:font-size-complex="12pt"/>
    </style:style>
    <style:style style:name="T47" style:family="text">
      <style:text-properties fo:font-size="12pt" officeooo:rsid="002d267c" style:font-size-asian="12pt" style:font-size-complex="12pt"/>
    </style:style>
    <style:style style:name="T48" style:family="text">
      <style:text-properties fo:font-size="12pt" officeooo:rsid="002db948" style:font-size-asian="12pt" style:font-size-complex="12pt"/>
    </style:style>
    <style:style style:name="T49" style:family="text">
      <style:text-properties style:font-weight-complex="bold"/>
    </style:style>
    <style:style style:name="T50" style:family="text">
      <style:text-properties officeooo:rsid="001868d8"/>
    </style:style>
    <style:style style:name="T51" style:family="text">
      <style:text-properties style:use-window-font-color="true" style:text-outline="false" style:text-line-through-style="none" style:text-position="0% 100%" style:font-name="DejaVu Sans" fo:font-size="10pt" fo:letter-spacing="normal" fo:language="hu" fo:country="HU" fo:font-style="normal" fo:text-shadow="none" style:text-underline-style="none" fo:font-weight="normal" style:letter-kerning="true" style:font-name-asian="DejaVu Sans3" style:font-size-asian="10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tracked-changes>
        <text:changed-region text:id="ct211450008">
          <text:deletion>
            <office:change-info>
              <dc:creator>Kristof Bajnok</dc:creator>
              <dc:date>2010-09-28T16:31:00</dc:date>
            </office:change-info>
            <text:p text:style-name="P1"><office:annotation><dc:creator>Kristof Bajnok</dc:creator><dc:date>2010-09-15T09:31:00</dc:date><text:p text:style-name="P36"><text:span text:style-name="T51">Jelenleg nincs még kitalálva, hogy a Tagok Tanácsa Döntéseit milyen formában adjuk közre, ilyen dokumentum még nem létezik, ezért ne is hivatkozzunk rá.</text:span></text:p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satlakozási szándéknyilatkozat</text:p>
      <text:p text:style-name="P5"/>
      <text:p text:style-name="P2"><text:span text:style-name="T6">Alulírott </text:span><text:span text:style-name="T7">[NÉV]</text:span><text:span text:style-name="T8"> (székhely: </text:span><text:span text:style-name="T7">[CÍM]</text:span><text:span text:style-name="T8">; képviseli: </text:span><text:span text:style-name="T7">[*]</text:span><text:span text:style-name="T8">) mint </text:span><text:span text:style-name="T10">Aláíró</text:span><text:span text:style-name="T6"> jelen nyilatkozattal (</text:span><text:span text:style-name="T9">Nyilatkozat</text:span><text:span text:style-name="T6">) kijelentem, hogy csatlakozni kívánok a </text:span><text:span text:style-name="T3">Nemzeti Információs Infrastruktúra Fejlesztési Intézet</text:span><text:span text:style-name="T2"> (</text:span><text:span text:style-name="T3">Föderációs Operátor</text:span><text:span text:style-name="T2">) által üzemeltetett </text:span><text:span text:style-name="T10">Magyar Kutatási és Felsőoktatási Föderációhoz </text:span><text:span text:style-name="T6">(</text:span><text:span text:style-name="T9">Föderáció</text:span><text:span text:style-name="T6">). </text:span></text:p>
      <text:p text:style-name="P2"/>
      <text:p text:style-name="P5"><text:s/></text:p>
      <text:p text:style-name="P6"/>
      <text:list xml:id="list1506521536" text:style-name="WW8Num2">
        <text:list-item>
          <text:p text:style-name="P27"><text:span text:style-name="T6">Föderáció </text:span><text:span text:style-name="T6">résztvevői</text:span></text:p>
          <text:list>
            <text:list-item>
              <text:p text:style-name="P13"><text:span text:style-name="T6">A Föderációt a Nyilatkozatot aláíró együttműködő intézmények (</text:span><text:span text:style-name="T10">Tagok</text:span><text:span text:style-name="T6">) </text:span><text:span text:style-name="T16">alkotják. Az együttműködés célja,</text:span><text:span text:style-name="T6"> hogy felhasználóik úgy vehess</text:span><text:span text:style-name="T6">enek igénybe informatikai szolgáltatásokat, hogy a saját intézményük azonosítja őket.</text:span></text:p>
            </text:list-item>
            <text:list-item>
              <text:p text:style-name="P13"><text:span text:style-name="T6">A Föderáció központi infrastruktúrájának kezelője és üzemeltetője a </text:span><text:span text:style-name="T10">Föderációs Operátor</text:span><text:span text:style-name="T6">.</text:span></text:p>
            </text:list-item>
            <text:list-item>
              <text:p text:style-name="P13"><text:span text:style-name="T6">A Föderáció Tagjai </text:span><text:span text:style-name="T6">a </text:span><text:span text:style-name="T16">4</text:span><text:span text:style-name="T6">.1 pontban részletezett </text:span><text:span text:style-name="T6">Tagi Szolgáltatásokat regisztrálhatnak a Föderációba.</text:span><text:span text:style-name="T6"> A Föderáció Tagjai elsősorban</text:span><text:span text:style-name="T6"> felsőoktatási intézmények; akadémiai, ill. kutatással foglalkozó intézmények; középfokú közoktatással foglalkozó intéz</text:span><text:span text:style-name="T6">mények és közgyűjtemények lehetnek.</text:span></text:p>
            </text:list-item>
            <text:list-item>
              <text:p text:style-name="P13"><text:span text:style-name="T6">A Föderációhoz </text:span><text:span text:style-name="T10">Partner</text:span><text:span text:style-name="T6"> intézmények is </text:span><text:span text:style-name="T6">csatlakozhatnak</text:span><text:span text:style-name="T6">, ők a </text:span><text:span text:style-name="T16">4</text:span><text:span text:style-name="T6">.2 pontban részletezett Partner Szolgáltatásokat regisztrálhatják</text:span><text:span text:style-name="T6">.</text:span></text:p>
            </text:list-item>
            <text:list-item>
              <text:p text:style-name="P13"><text:span text:style-name="T6">Új </text:span><text:span text:style-name="T6">Tagok ill. Partnerek felvételéről a Föderáció döntéshozó szervezete, a </text:span><text:span text:style-name="T10">Tagok Taná</text:span><text:span text:style-name="T10">csa</text:span><text:span text:style-name="T6"> dönt.</text:span></text:p>
            </text:list-item>
            <text:list-item>
              <text:p text:style-name="P11">Tagok és Partnerek a Föderációs Operátorral Szolgáltatási Szerződést kötnek.</text:p>
            </text:list-item>
            <text:list-item>
              <text:p text:style-name="P13"><text:span text:style-name="T6">Tag</text:span><text:span text:style-name="T6">ok és Partnerek csatlakozása a jelen Nyilatkozat aláírását, valamint a Szolgáltatási Szerződés kétoldalú aláírását követő napon lép hatályba</text:span></text:p>
            </text:list-item>
          </text:list>
        </text:list-item>
        <text:list-item>
          <text:p text:style-name="P28">Föderáció működését szabályozó dokumentumok</text:p>
          <text:list>
            <text:list-item>
              <text:p text:style-name="P13"><text:span text:style-name="T6">A jelen Nyilatkozattal egyidejűleg a</text:span><text:span text:style-name="T6">z Aláíró magára nézve kötelezőnek fogadja el a </text:span><text:span text:style-name="T9">Föderációs Szabályzatot</text:span><text:span text:style-name="T6">, amely az</text:span><text:span text:style-name="T11"> </text:span><text:span text:style-name="T13">Alapelvek</text:span><text:span text:style-name="T6">, a</text:span><text:span text:style-name="T11"> </text:span><text:span text:style-name="T13">Szószedet</text:span><text:span text:style-name="T6">, valamint az</text:span><text:span text:style-name="T11"> </text:span><text:span text:style-name="T13">Üzemeltetéssel kapcsolatos műszaki elvárások és feltételek</text:span><text:span text:style-name="T6">, az</text:span><text:span text:style-name="T11"> </text:span><text:span text:style-name="T13">Attribútum Specifikáció</text:span><text:span text:style-name="T6">, a</text:span><text:span text:style-name="T11"> </text:span><text:span text:style-name="T13">Metadata Specifikáció</text:span><text:span text:style-name="T6">, a</text:span><text:span text:style-name="T11"> </text:span><text:span text:style-name="T13">Szolgáltatási Szint Megállapodás</text:span><text:span text:style-name="T6"> című dokumentumokat</text:span><text:change text:change-id="ct211450008"/><text:span text:style-name="T6"> tartalmazza. Az</text:span><text:span text:style-name="T11"> Üzemeltetéssel kapcsolatos műszaki elvárások és feltételek</text:span><text:span text:style-name="T6">, az</text:span><text:span text:style-name="T11"> Attribútum Specifikáció</text:span><text:span text:style-name="T6">, a</text:span><text:span text:style-name="T11"> Metadata Specifikáció</text:span><text:span text:style-name="T6">, valamint a</text:span><text:span text:style-name="T11"> Szolgáltatási Szint Megállapodás</text:span><text:span text:style-name="T6"> című dokumentumok a továbbiakban együtt</text:span><text:span text:style-name="T9"> Műszaki Dokumentumok</text:span><text:span text:style-name="T6">.</text:span></text:p>
            </text:list-item>
            <text:list-item>
              <text:p text:style-name="P13"><text:span text:style-name="T6">A Föderációs Szabályzat dokumentumai a </text:span><text:a xlink:type="simple" xlink:href="http://eduid.hu/dokumentumok"><text:span text:style-name="T14">http://eduid.hu/dokumentumok</text:span></text:a><text:span text:style-name="T6"> oldalon érhetők el.</text:span></text:p>
            </text:list-item>
            <text:list-item>
              <text:p text:style-name="P16"><text:soft-page-break/><text:span text:style-name="T6">Föderáció az Alapelvek című dokumentumban </text:span><text:span text:style-name="T6">meghatározott elvárások szerint, a Szolgáltatási Szerződésben foglaltaknak megfelelően működik, amelynek</text:span><text:span text:style-name="T6"> megvalósulása érdekében a Föderációs Operátor és az Aláíró</text:span><text:span text:style-name="T6"> kölcsönösen együttműködnek.</text:span></text:p>
            </text:list-item>
            <text:list-item>
              <text:p text:style-name="P16"><text:span text:style-name="T6">A </text:span><text:span text:style-name="T12">Szószedet</text:span><text:span text:style-name="T6"> tartalmazza a </text:span><text:span text:style-name="T6">Föderációs Szabályzatban, a Szolgáltatási Szerződésben, ill. a jelen Nyilatkozatban használt fogalmak magyarázatát.</text:span></text:p>
            </text:list-item>
            <text:list-item>
              <text:p text:style-name="P20"><text:span text:style-name="T36">Az </text:span><text:span text:style-name="T39">Üzemeltetéssel kapcsolatos műszaki elvárások és feltételek</text:span><text:span text:style-name="T31"> részletezik a </text:span><text:span text:style-name="T31">Tagi, ill. a Partner Szolgáltatások üzemeltetésével kapcsolatos követelményeket <text:s/></text:span><text:span text:style-name="T33">és </text:span><text:span text:style-name="T31">ajánlásokat.</text:span></text:p>
            </text:list-item>
            <text:list-item>
              <text:p text:style-name="P16"><text:span text:style-name="T15">Az </text:span><text:span text:style-name="T12">Attribútum Specifikáció</text:span><text:span text:style-name="T15"> meghatározza a </text:span><text:span text:style-name="T15">felhasználókról kiadott adatok (attribútumok) formáját és </text:span><text:span text:style-name="T15">az egyes értékek jelentését.</text:span></text:p>
            </text:list-item>
            <text:list-item>
              <text:p text:style-name="P21"><text:span text:style-name="T31">A </text:span><text:span text:style-name="T39">Metadata Specifikáció</text:span><text:span text:style-name="T31"> meghatározza a Metadata állomány</text:span><text:span text:style-name="T32">ban</text:span><text:span text:style-name="T31"> </text:span><text:span text:style-name="T32">tárolt adatok formátumát és jelentését, fel</text:span><text:span text:style-name="T31">használá</text:span><text:span text:style-name="T32">sának </text:span><text:span text:style-name="T31">feltételeit, </text:span><text:span text:style-name="T32">feldolgozásának módját és a hitelesség biztosításának lépéseit.</text:span></text:p>
            </text:list-item>
            <text:list-item>
              <text:p text:style-name="P16"><text:span text:style-name="T15">A </text:span><text:span text:style-name="T12">Szolgáltatási Szint Megállapodás</text:span><text:span text:style-name="T15"> (SLA) tartalmazza a Föderációs Operátor szolgáltatásainak vállalt minőségi paramétereit.</text:span></text:p>
            </text:list-item>
          </text:list>
        </text:list-item>
        <text:list-item>
          <text:p text:style-name="P28">Tagok Tanácsa</text:p>
          <text:list>
            <text:list-item>
              <text:p text:style-name="P16"><text:span text:style-name="T6">A Tagok Tanácsa a Föderáció döntéshozó szerve, amely</text:span><text:span text:style-name="T6"> a </text:span><text:span text:style-name="T6"><text:s/>Tagok által delegált személyekből áll.</text:span></text:p>
            </text:list-item>
            <text:list-item>
              <text:p text:style-name="P14">A Tag jogosult egy (1) főt delegálni a Tagok Tanácsába, amelynek ülésein egy (1) szavazattal rendelkezik.</text:p>
            </text:list-item>
            <text:list-item>
              <text:p text:style-name="P16"><text:span text:style-name="T6">A Partner képviselője jogosu</text:span><text:span text:style-name="T6">lt megfigyelőként részt venni a Tagok Tanácsa ülésein, de <text:s/></text:span><text:span text:style-name="T16">azon </text:span><text:span text:style-name="T6">szavazati joggal nem rendelkezik.</text:span></text:p>
            </text:list-item>
            <text:list-item>
              <text:p text:style-name="P22"><text:span text:style-name="T36">A Tagok Tanácsa Döntéseket hoz, amelyeket a Föderáció Tagjai és Partnerei magukra nézve kötelezőnek fogadnak el.</text:span><text:span text:style-name="T36"> A Döntéseket a Föderációs Operátor eljuttatja a Tagok és a Partnerek kapcsolattartóihoz, ill. elérhetővé teszi a </text:span><text:a xlink:type="simple" xlink:href="http://eduid.hu/dokumentumok"><text:span text:style-name="T41">http://eduid.hu/dokumentumok</text:span></text:a><text:span text:style-name="T36"> oldalon</text:span><text:span text:style-name="T36">.</text:span></text:p>
            </text:list-item>
            <text:list-item>
              <text:p text:style-name="P16"><text:span text:style-name="T6">A Tagok Tanácsa működésének szabály</text:span><text:span text:style-name="T18">ai</text:span><text:span text:style-name="T6">t saját maga állapítja meg.</text:span></text:p>
            </text:list-item>
          </text:list>
        </text:list-item>
        <text:list-item>
          <text:p text:style-name="P35">Szolgáltatások</text:p>
          <text:list>
            <text:list-item>
              <text:p text:style-name="P24"><text:span text:style-name="T6">A Tag az alábbi szolgáltatásokat regisztrálhatja a Föderációba (</text:span><text:span text:style-name="T10">Tagi Szolgáltatások</text:span><text:span text:style-name="T6">)</text:span></text:p>
              <text:list>
                <text:list-item>
                  <text:p text:style-name="P31"><text:span text:style-name="T10">Azonosító Szolgáltatás</text:span><text:span text:style-name="T6"> (Identity Provider, IdP): a tag felhasználóinak azonosítását végző szolgáltatás</text:span><text:span text:style-name="T6">. Az Azonosító Szolgáltatás szabványos protokollon elérhető </text:span><text:span text:style-name="T6">a</text:span><text:span text:style-name="T6"> Tartalomszolgáltatások számára.</text:span></text:p>
                </text:list-item>
                <text:list-item>
                  <text:p text:style-name="P32"><text:span text:style-name="T10">Tartalomszolgáltatás</text:span><text:span text:style-name="T6"> (Service Provider, SP): a Föderáció Tagjainak felhasználói számára nyújtott szolgáltatások </text:span><text:span text:style-name="T17">vagy elérhetővé tett erőforrások</text:span><text:span text:style-name="T6">.</text:span></text:p>
                </text:list-item>
                <text:list-item>
                  <text:p text:style-name="P33"><text:soft-page-break/><text:span text:style-name="T35">Attribútum</text:span><text:span text:style-name="T35"> Szolgáltatás</text:span><text:span text:style-name="T37"> (Attribute Authority, AA):</text:span><text:span text:style-name="T38"> bizonyos </text:span><text:span text:style-name="T37">felhasználói adatok</text:span><text:span text:style-name="T38"> </text:span><text:span text:style-name="T37">Tartalomszolgáltatók általi lekérdezését </text:span><text:span text:style-name="T40">speciális esetekben</text:span><text:span text:style-name="T38"> (pl. virtuális szervezet, VO)</text:span><text:span text:style-name="T37"> lehetővé tevő szolgáltatás</text:span><text:span text:style-name="T37">.</text:span></text:p>
                </text:list-item>
              </text:list>
            </text:list-item>
            <text:list-item>
              <text:p text:style-name="P25"><text:span text:style-name="T6">A Partner az alábbi szolgáltatásokat regisztrálhatja a Föderációba (</text:span><text:span text:style-name="T10">Partner Szolgáltatások</text:span><text:span text:style-name="T6">)</text:span></text:p>
              <text:list>
                <text:list-item>
                  <text:p text:style-name="P34"><text:span text:style-name="T10">Tartalomszolgáltatás</text:span><text:span text:style-name="T6"> (Service Provider, SP): a Föderáció Tagjainak felhasználói számára nyújtott szolgáltatások </text:span><text:span text:style-name="T17">vagy elérhetővé tett erőforrások</text:span><text:span text:style-name="T6">.</text:span></text:p>
                </text:list-item>
              </text:list>
            </text:list-item>
            <text:list-item>
              <text:p text:style-name="P16"><text:span text:style-name="T6">Aláíró kijelenti, hogy csak olyan Szolgáltatások</text:span><text:span text:style-name="T6">a</text:span><text:span text:style-name="T6">t üzemeltet, ill. csak olyan Szolgáltatások</text:span><text:span text:style-name="T6"> regisztrációját kezdeményezi, amelyek a <text:s/></text:span><text:span text:style-name="T12">Üzemeltetéssel kapcsolatos műszaki elvárások és feltételek</text:span><text:span text:style-name="T15"> dokum</text:span><text:span text:style-name="T15">entumban meghatározott követelményeknek megfelelnek.</text:span></text:p>
            </text:list-item>
            <text:list-item>
              <text:p text:style-name="P17"><text:span text:style-name="T15">A</text:span><text:span text:style-name="T15">láíró a Szolgáltatások üzemeltetési feladatai</text:span><text:span text:style-name="T15">val egy szervezeti egységét, ill. harmadik felet is megbízhat. Ebben az esetben az Aláírónak biztosítania kell</text:span><text:span text:style-name="T15">, hogy megbízottja a Föderációs Szabályzat rendelkezéseinek megfelelően végzi az üzemeltetést.</text:span><text:span text:style-name="T15"> Amennyiben az üzemeltetést az Aláírótól független harmadik fél végzi</text:span><text:span text:style-name="T15">, a Tagok Tanácsát erről értesíteni kell. </text:span></text:p>
            </text:list-item>
          </text:list>
        </text:list-item>
        <text:list-item>
          <text:p text:style-name="P15">További kötelezettségek</text:p>
          <text:list>
            <text:list-item>
              <text:p text:style-name="P16"><text:span text:style-name="T6">Aláíró</text:span> kijelenti, hogy a felhasználók személyes adatainak kezelését a vonatkozó jogszabályi előírásoknak mindenben megfelelve végzi.</text:p>
            </text:list-item>
            <text:list-item>
              <text:p text:style-name="P16">Aláíró minden és<text:span text:style-name="T50">z</text:span>szerű erőfeszítést megtesz az általa nyújtott Szolgáltatások rendelkezésre állása érdekében.</text:p>
            </text:list-item>
            <text:list-item>
              <text:p text:style-name="P19"><text:span text:style-name="T43">E</text:span><text:span text:style-name="T43">ltérő tartalmú megállapodás hiányában j</text:span><text:span text:style-name="T44">elen </text:span><text:span text:style-name="T45">N</text:span><text:span text:style-name="T44">yilatkozat </text:span><text:span text:style-name="T43">Aláírói nem tartoznak egymásnak kártérítési kötelezettséggel </text:span><text:span text:style-name="T45">azokért az erkölcsi, anyagi károkért vagy elmaradt haszonért, amelyet az általuk a Föderációs Szabályzat előírásai szerint üzemeltetett Szolgáltatás</text:span><text:span text:style-name="T46"> vagy annak</text:span><text:span text:style-name="T45"> hibás működése más Aláíróknak oko</text:span><text:span text:style-name="T47">z.</text:span></text:p>
            </text:list-item>
            <text:list-item>
              <text:p text:style-name="P23"><text:span text:style-name="T47">Tagok nem felelősek </text:span><text:span text:style-name="T47">a felhasználóik által elkövetett károkozásokért, azonban együttműködnek </text:span><text:span text:style-name="T47">a kárt szenvedett féllel a </text:span><text:span text:style-name="T48">károkozás megszüntetése érdekében.</text:span></text:p>
            </text:list-item>
            <text:list-item>
              <text:p text:style-name="P19"><text:span text:style-name="T42">Aláírók az egymás közt felmerülő jogvitákat közvetlenül, a Föderációs Operátor bevonása nélkül intézik.</text:span></text:p>
            </text:list-item>
            <text:list-item>
              <text:p text:style-name="P16"><text:span text:style-name="T6">Aláíró a jelen Nyilatkozat aláírásával kijelenti és igazolja, hogy a Nyilatkozatban foglalt kötelezettségeket magára nézve kötelezőnek ismeri el.</text:span></text:p>
            </text:list-item>
          </text:list>
        </text:list-item>
      </text:list>
      <text:p text:style-name="P5"/>
      <text:p text:style-name="P9">Hely, dátum: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>  </text:p>
          </table:table-cell>
        </table:table-row>
        <table:table-row table:style-name="Táblázat1.1">
          <table:table-cell table:style-name="Táblázat1.A1" office:value-type="string">
            <text:p text:style-name="P3">  </text:p>
          </table:table-cell>
        </table:table-row>
        <table:table-row table:style-name="Táblázat1.1">
          <table:table-cell table:style-name="Táblázat1.A1" office:value-type="string">
            <text:p text:style-name="P4"><text:span text:style-name="T3">Aláíró</text:span><text:span text:style-name="T4"> </text:span><text:span text:style-name="T5">részéről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u" fo:country="HU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Times New Roman" fo:font-size="12pt" fo:language="ru" fo:country="RU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3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8pt" fo:font-weight="bold" style:letter-kerning="true" fo:background-color="#ffffff" style:font-name-asian="Times New Roman" style:font-size-asian="18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style="italic" fo:font-weight="bold" fo:background-color="#ffffff" style:font-name-asian="Times New Roman" style:font-size-asian="8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weight="bold" fo:background-color="#ffffff" style:font-name-asian="Times New Roman" style:font-size-asian="8pt" style:font-weight-asian="bold" style:font-name-complex="Times New Roman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2pt" style:font-name-asian="MS Mincho" style:font-size-asian="12pt" style:font-name-complex="Tahoma" style:font-size-complex="14pt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cm" fo:margin-bottom="0cm"/>
    </style:style>
    <style:style style:name="webkit-indent-blockquote" style:family="paragraph" style:parent-style-name="Standard">
      <style:paragraph-properties fo:padding="0cm" fo:border="none"/>
    </style:style>
    <style:style style:name="writely-toc-disc" style:family="paragraph" style:parent-style-name="Standard"/>
    <style:style style:name="Ol" style:family="paragraph" style:parent-style-name="Standard">
      <style:paragraph-properties fo:margin-top="0cm" fo:margin-bottom="0cm"/>
    </style:style>
    <style:style style:name="writely-toc-decimal" style:family="paragraph" style:parent-style-name="Standard"/>
    <style:style style:name="Option" style:family="paragraph" style:parent-style-name="Standard">
      <style:paragraph-properties fo:margin-top="0cm" fo:margin-bottom="0cm"/>
    </style:style>
    <style:style style:name="Ul" style:family="paragraph" style:parent-style-name="Standard">
      <style:paragraph-properties fo:margin-top="0cm" fo:margin-bottom="0cm"/>
    </style:style>
    <style:style style:name="Select" style:family="paragraph" style:parent-style-name="Standard">
      <style:paragraph-properties fo:margin-top="0cm" fo:margin-bottom="0cm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247cm" fo:border="0.018cm solid #c0c0c0"/>
    </style:style>
    <style:style style:name="writely-toc-upper-alpha" style:family="paragraph" style:parent-style-name="Standard"/>
    <style:style style:name="Table_20__28_user_29_" style:display-name="Table (user)" style:family="paragraph" style:parent-style-name="Standard"/>
    <style:style style:name="Li" style:family="paragraph" style:parent-style-name="Standard">
      <style:paragraph-properties fo:margin-top="0cm" fo:margin-bottom="0cm"/>
    </style:style>
    <style:style style:name="pb" style:family="paragraph" style:parent-style-name="Standard">
      <style:paragraph-properties fo:padding="0cm" fo:border="none" fo:keep-with-next="auto"/>
    </style:style>
    <style:style style:name="Address" style:family="paragraph" style:parent-style-name="Standard">
      <style:paragraph-properties fo:margin-top="0cm" fo:margin-bottom="0cm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toc-upper-roman" style:family="paragraph" style:parent-style-name="Standard"/>
    <style:style style:name="writely-toc-none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_20__28_Web_29_" style:display-name="Normál (Web)" style:family="paragraph" style:parent-style-name="Standard">
      <style:paragraph-properties fo:margin-top="0.176cm" fo:margin-bottom="0.203cm"/>
      <style:text-properties fo:language="en" fo:country="US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3z1" style:family="text">
      <style:text-properties fo:font-weight="normal" style:font-weight-asian="normal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WW-Absatz-Standardschriftart1" style:family="text"/>
    <style:style style:name="Bekezdés_20_alapbetűtípusa1" style:display-name="Bekezdés alapbetűtípusa1" style:family="text"/>
    <style:style style:name="Numbering_20_Symbols_20__28_user_29_" style:display-name="Numbering Symbols (user)" style:family="text"/>
    <style:style style:name="Buborékszöveg_20_Char" style:display-name="Buborékszöveg Char" style:family="text" style:parent-style-name="Bekezdés_20_alapbetűtípusa">
      <style:text-properties fo:color="#000000" style:font-name="Tahoma" fo:font-size="8pt" fo:language="ru" fo:country="RU" fo:background-color="#ffffff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atlakozási szándéknyilatkozat</dc:title>
    <meta:initial-creator>Magyar Zsuzsa</meta:initial-creator>
    <meta:creation-date>2010-09-06T14:42:00</meta:creation-date>
    <dc:creator>Kristof Bajnok</dc:creator>
    <dc:date>2010-09-28T16:31:44</dc:date>
    <meta:print-date>2010-09-24T14:41:53</meta:print-date>
    <meta:editing-cycles>14</meta:editing-cycles>
    <meta:editing-duration>PT693H30M25S</meta:editing-duration>
    <meta:generator>OpenOffice.org/3.2$Linux OpenOffice.org_project/320m19$Build-9505</meta:generator>
    <meta:printed-by>Kristof Bajnok</meta:printed-by>
    <meta:document-statistic meta:table-count="1" meta:image-count="0" meta:object-count="0" meta:page-count="3" meta:paragraph-count="47" meta:word-count="752" meta:character-count="6371"/>
    <meta:user-defined meta:name="Információ 1"/>
    <meta:user-defined meta:name="Információ 2"/>
    <meta:user-defined meta:name="Információ 3"/>
    <meta:user-defined meta:name="Információ 4"/>
  </office:meta>
</office:document-meta>
</file>