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WORKING WITH BONE</text:p>
      <text:p text:style-name="P2"/>
      <text:p text:style-name="P3">Nobody has yet on this discussion made any comment on<text:s/>obtaining and<text:s/>the hazards of working<text:s/>with any fresh material.</text:p>
      <text:list text:style-name="LFO1" text:continue-numbering="true">
        <text:list-item>
          <text:p text:style-name="P4">One of the first considerations must be what did the animal die of:- Old age, butchered for food, accident and worse did it die from any disease<text:s/>especially any zoonosis.</text:p>
        </text:list-item>
        <text:list-item>
          <text:p text:style-name="P5">Working with fresh bones can be dangerous because the bones are very slippery, the periosteum and the natural fats can cause hands and/or<text:s/>cutting implements to slip. (something I know to my cost have a scared left hand<text:s/>when I had to butcher<text:s/>animals whilst in the catering industry)<text:s/><text:s/></text:p>
        </text:list-item>
        <text:list-item>
          <text:p text:style-name="P6">Local regulations on disposal of the waste, especially when cutting up whole animals.</text:p>
        </text:list-item>
        <text:list-item>
          <text:p text:style-name="P7">Where can bone be obtained?<text:s/>Some<text:s/>cattle, sheep and pig bones can be obtained from the butcher but<text:s/>you might not be able to get all the bones you might require because some bones are not removed<text:s/>from joints e.g. the tibia in a leg of mutton/lamb, there are a vast number of regional differences in cutting a carcase or some come under the heading of specified meaning these<text:s/>are sent for incineration they<text:s/>and some other bones e.g. metapodials, of cattle &amp; sheep<text:s/>are removed in the slaughter house.<text:s/>It’s always worth contacting the local knacker yard especially for horse bones. Road kills<text:s/>for small animals,<text:s/>remote places where an animal died in bad weather/old age normally sheep and deer.<text:s/>The coast for sea birds and mammals.<text:s/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 Stokes</meta:initial-creator>
    <dc:creator>Paul Stokes</dc:creator>
    <meta:creation-date>2015-08-15T11:12:00Z</meta:creation-date>
    <dc:date>2015-08-15T12:36:00Z</dc:date>
    <meta:template xlink:href="Normal.dotm" xlink:type="simple"/>
    <meta:editing-cycles>1</meta:editing-cycles>
    <meta:editing-duration>PT5040S</meta:editing-duration>
    <meta:document-statistic meta:page-count="1" meta:paragraph-count="2" meta:word-count="209" meta:character-count="1402" meta:row-count="9" meta:non-whitespace-character-count="1195"/>
  </office:meta>
</office:document-meta>
</file>